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text-properties style:use-window-font-color="true" style:font-name="Arial Narrow" fo:font-size="14pt" fo:language="en" fo:country="US" fo:font-weight="bold"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P2" style:family="paragraph" style:parent-style-name="Standard">
      <style:text-properties style:font-name="Arial Narrow"/>
    </style:style>
    <style:style style:name="P3" style:family="paragraph" style:parent-style-name="Standard">
      <style:text-properties style:font-name="Arial Narrow" fo:font-weight="bold" style:font-weight-asian="bold" style:font-weight-complex="bold"/>
    </style:style>
    <style:style style:name="P4" style:family="paragraph" style:parent-style-name="Standard">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5" style:family="paragraph" style:parent-style-name="Standard">
      <style:text-properties style:use-window-font-color="true" style:font-name="Arial Narrow" fo:font-size="12pt" fo:language="en" fo:country="US" style:text-underline-style="none" style:font-name-asian="Times New Roman" style:font-size-asian="12pt" style:language-asian="none" style:country-asian="none" style:font-name-complex="Times New Roman" style:font-size-complex="12pt" style:language-complex="ar" style:country-complex="SA"/>
    </style:style>
    <style:style style:name="P6" style:family="paragraph" style:parent-style-name="Standard">
      <style:text-properties style:use-window-font-color="true" style:font-name="Arial Narrow" fo:font-size="12pt" fo:language="en" fo:country="US"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7" style:family="paragraph" style:parent-style-name="Standard">
      <style:text-properties style:use-window-font-color="true" style:font-name="Arial Narrow" fo:font-size="12pt" fo:language="en" fo:country="US"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8" style:family="paragraph" style:parent-style-name="Standard" style:list-style-name="L1">
      <style:paragraph-properties>
        <style:tab-stops>
          <style:tab-stop style:position="0.2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9" style:family="paragraph" style:parent-style-name="Standard">
      <style:text-properties style:font-name="Arial Narrow" fo:font-weight="normal" style:font-weight-asian="normal" style:font-weight-complex="normal"/>
    </style:style>
    <style:style style:name="P10" style:family="paragraph" style:parent-style-name="Standard">
      <style:text-properties style:use-window-font-color="true" style:font-name="Arial Narrow" fo:font-size="12pt" fo:language="en" fo:country="US" fo:font-style="normal"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P11" style:family="paragraph" style:parent-style-name="Standard">
      <style:text-properties style:use-window-font-color="true" style:font-name="Arial Narrow" fo:font-size="12pt" fo:language="en" fo:country="US"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list-style-name="L2">
      <style:text-properties style:use-window-font-color="true" style:font-name="Arial Narrow" fo:font-size="12pt" fo:language="en" fo:country="US"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list-style-name="L2">
      <style:paragraph-properties>
        <style:tab-stops>
          <style:tab-stop style:position="0.5in"/>
        </style:tab-stops>
      </style:paragraph-properties>
      <style:text-properties style:use-window-font-color="true" style:font-name="Arial Narrow" fo:font-size="12pt" fo:language="en" fo:country="US"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style:tab-stops>
          <style:tab-stop style:position="0.5in"/>
        </style:tab-stops>
      </style:paragraph-properties>
      <style:text-properties style:use-window-font-color="true" style:font-name="Arial Narrow" fo:font-size="12pt" fo:language="en" fo:country="US"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paragraph-properties fo:break-before="page"/>
      <style:text-properties style:font-name="Arial Narrow" fo:font-weight="bold" style:font-weight-asian="bold" style:font-weight-complex="bold"/>
    </style:style>
    <style:style style:name="P16" style:family="paragraph" style:parent-style-name="Standard" style:list-style-name="WW8Num1">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17" style:family="paragraph" style:parent-style-name="Standard">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T1" style:family="text">
      <style:text-properties style:use-window-font-color="true"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T2" style:family="text">
      <style:text-properties style:text-underline-style="solid" style:text-underline-width="auto" style:text-underline-color="font-color"/>
    </style:style>
    <style:style style:name="T3" style:family="text">
      <style:text-properties style:use-window-font-color="true" fo:font-size="12pt" fo:language="en" fo:country="US" style:text-underline-style="none" style:font-name-asian="Times New Roman" style:font-size-asian="12pt" style:language-asian="none" style:country-asian="none" style:font-name-complex="Times New Roman" style:font-size-complex="12pt" style:language-complex="ar" style:country-complex="SA"/>
    </style:style>
    <style:style style:name="T4" style:family="text">
      <style:text-properties style:use-window-font-color="true" fo:font-size="12pt" fo:language="en" fo:country="US"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WW8Num2z0" style:num-suffix="." text:bullet-char="–">
        <style:list-level-properties text:space-before="0.25in" text:min-label-width="0.25in"/>
        <style:text-properties style:font-name="StarSymbol"/>
      </text:list-level-style-bullet>
      <text:list-level-style-bullet text:level="3" text:style-name="WW8Num2z0" style:num-suffix="." text:bullet-char="–">
        <style:list-level-properties text:space-before="0.5in" text:min-label-width="0.25in"/>
        <style:text-properties style:font-name="StarSymbol"/>
      </text:list-level-style-bullet>
      <text:list-level-style-bullet text:level="4" text:style-name="WW8Num2z0" style:num-suffix="." text:bullet-char="–">
        <style:list-level-properties text:space-before="0.75in" text:min-label-width="0.25in"/>
        <style:text-properties style:font-name="StarSymbol"/>
      </text:list-level-style-bullet>
      <text:list-level-style-bullet text:level="5" text:style-name="WW8Num2z0" style:num-suffix="." text:bullet-char="–">
        <style:list-level-properties text:space-before="1in" text:min-label-width="0.25in"/>
        <style:text-properties style:font-name="StarSymbol"/>
      </text:list-level-style-bullet>
      <text:list-level-style-bullet text:level="6" text:style-name="WW8Num2z0" style:num-suffix="." text:bullet-char="–">
        <style:list-level-properties text:space-before="1.25in" text:min-label-width="0.25in"/>
        <style:text-properties style:font-name="StarSymbol"/>
      </text:list-level-style-bullet>
      <text:list-level-style-bullet text:level="7" text:style-name="WW8Num2z0" style:num-suffix="." text:bullet-char="–">
        <style:list-level-properties text:space-before="1.5in" text:min-label-width="0.25in"/>
        <style:text-properties style:font-name="StarSymbol"/>
      </text:list-level-style-bullet>
      <text:list-level-style-bullet text:level="8" text:style-name="WW8Num2z0" style:num-suffix="." text:bullet-char="–">
        <style:list-level-properties text:space-before="1.75in" text:min-label-width="0.25in"/>
        <style:text-properties style:font-name="StarSymbol"/>
      </text:list-level-style-bullet>
      <text:list-level-style-bullet text:level="9" text:style-name="WW8Num2z0" style:num-suffix="." text:bullet-char="–">
        <style:list-level-properties text:space-before="2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MACS Off-Axis Guide Cameras</text:p>
      <text:p text:style-name="P2"/>
      <text:p text:style-name="P2"><text:span text:style-name="T1">IMACS is equipped with two off-axis guiders, the Principal (PGC) and Shack-Hartmann (SHGC) Guide Cameras. <text:s/></text:span>These guide cameras were designed to provide on-instrument guiding functionality to IMACS. <text:s/>This functionality was required due to the large field of view exploited by IMACS.</text:p>
      <text:p text:style-name="P2"/>
      <text:p text:style-name="P2"><text:span text:style-name="T1">These guiders are mounted and fixed to a machined surface on the FOS disk, approximately 180 degrees apart and clocked 90 degrees from the CFGC. <text:s/></text:span>The cameras have a 105” x 105” square acquisition field. <text:s/>Both off-axis guiders can sweep through a 40 degree arc at a field radius of 15 arcmin, while the Shack-Hartmann has an addition radial motion allowing for a guide star acquisition field extending from 14.5 to 16 arcmin through the entire angular range. <text:s/></text:p>
      <text:p text:style-name="P2"/>
      <text:p text:style-name="P2"/>
      <text:p text:style-name="P3">Description of Mechanisms</text:p>
      <text:p text:style-name="P2"/>
      <text:p text:style-name="P2">The off-axis guide cameras have two main subassemblies; the main motion stage and the optical subassembly. <text:s/>Both guide cameras utilize the same angular drive system and many common parts, and are similar in function but sufficient differences in mechanical setup in other systems require that separate descriptions of each camera will given after the common systems are covered.</text:p>
      <text:p text:style-name="P2"/>
      <text:p text:style-name="P2"><text:span text:style-name="T2">Main (Angular) Drive System</text:span>: <text:s/>Both Off-Axis Guiders use a simple chain drive system to achieve angular motion. <text:s/>The system consists of two curved rails and blocks, a chain drive rail and chain, drive motor subassembly, motion stage base, Renishaw encoder system, and end-of-travel limit switches and sensors, all mounted to the assembly base plate. <text:s/>The location of the drive rails are determined with parallel pins and fixed to the assembly base plate. <text:s/>The drive chain is fed through the drive motor subassembly and fixed to the chain rail at either end with sprockets and clamp plates. <text:s/>The chain rail is also radially located <text:s/>with parallel pins and fixed to the base plate. <text:s/>The motion stage base plate is mounted to high load, high precision <text:s/>bearing blocks. <text:s/>These block are over specified to provide stiff, accurate and precise motion. <text:s/>The Renishaw encoder system is used to provide position feedback. <text:s/>Limit switches and proximity sensors are used to indicate end-of-travel limits and are mounted to the assembly <text:s/>base.</text:p>
      <text:p text:style-name="P2"/>
      <text:p text:style-name="P2"><text:span text:style-name="T2">Drive Motor Subassembly</text:span>: <text:s/>A 5-phase stepper motor is mounted to a planetary gear reducer which is fixed the the subassembly base. <text:s/>The drive gear is pinned to the output of the gear reducer. <text:s/>Two idler gears are provided to ensure proper chain/gear engagement.</text:p>
      <text:p text:style-name="P2"/>
      <text:p text:style-name="P2">The Principal Guide Camera</text:p>
      <text:p text:style-name="P2"/>
      <text:p text:style-name="P2"><text:span text:style-name="T2">The Optical Assembly</text:span>: <text:s/>The optics on the Principal guider include the guide camera, filter assembly and optics barrel assembly. <text:s/>The barrel assembly consists of the pick-off mirror, field lens, and Canon EF50 lens. <text:s/>The optics in the barrel are located on machined reference surfaces are fixed in place with screws. <text:s/>The filter assembly, mounted on the optics plate, holds a red and neutral density filter and is pneumatically actuated. <text:s/>Filter position feedback is provided by proximity sensors mounted on the air cylinders. <text:s/>The main elements in the assembly are located with parallel pins where machined features weren't suitable or possible.</text:p>
      <text:p text:style-name="P2"/>
      <text:p text:style-name="P2">The Off-Axis Shack-Hartmann Guide Camera</text:p>
      <text:p text:style-name="P2"/>
      <text:p text:style-name="P2"><text:span text:style-name="T2">The Radial Drive System</text:span>: <text:s/>The Off-Axis Shack-Hartmann is equipped with the additional capability of radial motion. <text:s/>The assembly is mounted on a linear rail and lead screw assembly drive system. <text:s/>A 5-phase stepper motor is mounted directly to the lead screw assembly. <text:s/>Radial position feedback is provided by a Renishaw linear encoder system. <text:s/>Due to tight space constraints end-of-travel limits are provided by proximity sensors only.</text:p>
      <text:p text:style-name="P2"/>
      <text:p text:style-name="P2"><text:span text:style-name="T2">The Optical Assembly</text:span>: <text:s/>This off-axis guider is provided with two imaging modes; direct imaging and Shack-Hartmann. <text:s/><text:span text:style-name="T3">Two barrels house the optics required for each viewing mode. <text:s/>The direct imaging mode barrel is identical to the one used on the Principal Guide Camera. <text:s/>In fact the two barrels assemblies (or individual parts) are interchangable. <text:s/>The Shack-Hartmann barrel houses a Hartmann lenslette array, collimating lens, pinhole baffle and pickoff mirror. <text:s/></text:span><text:span text:style-name="T4">To ensure that only light from a guide star is acquired a pinhole is mounted at the focus of the the Shack-Hartmann barrel.</text:span></text:p>
      <text:p text:style-name="P4"/>
      <text:p text:style-name="P2"/>
      <text:p text:style-name="P3">Important Design Considerations</text:p>
      <text:p text:style-name="P2"/>
      <text:p text:style-name="P5">Optics Alignment: <text:s/>Whenever possible the positioning and alignment of optics relies on machined features. <text:s/>When higher accuracy was needed parallel pins were used where required.</text:p>
      <text:p text:style-name="P5"/>
      <text:p text:style-name="P5">Position Feedback: <text:s/>Because of the high stiffness, repeatability and accuracy inherent in the lead screw drive system, a linear encoder is not used in this system. <text:s/>As such, there is no unique 'home' position, but instead the reverse end-of-travel 'soft limit' and 'home' position are the same.</text:p>
      <text:p text:style-name="P6"/>
      <text:p text:style-name="P6">End-Of-Travel Limits: <text:s/>Proximity sensors are used to mark 'soft' end-of-travel limits. <text:s/>Soft limits are signals to the <text:span text:style-name="T2">software</text:span> to indicate that the end-of-travel has been reached. <text:s/>Microswitches are provided to mark 'hard' end-of-travel limits. <text:s/>In the event that motion continues through the soft limits, the hard limits trigger firmware logic which cause the stepper-motor controllers to stop the cut power to the drive motor.</text:p>
      <text:p text:style-name="P2"/>
      <text:p text:style-name="P2"/>
      <text:p text:style-name="P7">Initialization Procedure</text:p>
      <text:p text:style-name="P4"/>
      <text:p text:style-name="P4">Proper initialization and operation of the Off-Axis Guiders is possible when the following lockout conditions are satisfied:</text:p>
      <text:p text:style-name="P4"/>
      <text:list text:style-name="L1">
        <text:list-item>
          <text:p text:style-name="P8">The limit switches and sensors must be reporting proper state conditions (they are selected <text:s text:c="2"/>for, and wired for, fail-safe operation).</text:p>
        </text:list-item>
      </text:list>
      <text:p text:style-name="P4"/>
      <text:p text:style-name="P4">With these conditions met, each guider will be 'homed'. <text:s/>The cameras will then be moved to a position that allows for clearance for the CFG to be commanded into the field-of-view.</text:p>
      <text:p text:style-name="P4"/>
      <text:p text:style-name="P2"/>
      <text:p text:style-name="P2"><text:span text:style-name="T5">Normal/Expected Operation</text:span> </text:p>
      <text:p text:style-name="P2"/>
      <text:p text:style-name="P2">The off-axis guide cameras will be ready for use after successful initialization is complete. <text:s/>The guiders should move through their range of motion in under 30 seconds. <text:s/>The angular motion should be quite and smooth. <text:s/>Radial motion of the SHGC has audible characteristics that are similar the the CFGC. <text:s/>Lower frequency vibration type noise can be heard at the beginning and ending of the move.</text:p>
      <text:p text:style-name="P2"/>
      <text:p text:style-name="P2">The positions of the optics on the SHGC are discreet and changes are pneumatically actuated. <text:s/>The barrels are heavy and the </text:p>
      <text:p text:style-name="P2"/>
      <text:p text:style-name="P2">Normal operation of the off-axis guiders is under the control of the telescope operator and the TCS. <text:s/></text:p>
      <text:p text:style-name="P2">Sometimes during an observation the off-axis guiders may be heard moving. <text:s/>This operation <text:s/>(referred to as position hunting) is required due to the backlash in the chain drive system and will be witnessed by the characteristic clicking sound of the motor break turning on and off as the cameras work to stay in position.</text:p>
      <text:p text:style-name="P9"/>
      <text:p text:style-name="P9">There may be a situation where the PGC must be moved to insert the CFG in which case the observer will be prompted for permission to allow this move to occur. <text:s/>When the CFG is removed the PGC will not return to the position it moved from. <text:s/>Also, some setups will occur when the guiders will need to be moved to insert the IFU in which case the observer will again be prompted to confirm the move. <text:s/>If the guiders must be moved to insert or remove the IFU they will automatically move back to the position they moved from. <text:s/></text:p>
      <text:p text:style-name="P9"/>
      <text:p text:style-name="P9"/>
      <text:p text:style-name="P10">Maintenance Issues</text:p>
      <text:p text:style-name="P11"/>
      <text:p text:style-name="P11">Routine maintenance for the should include:</text:p>
      <text:p text:style-name="P11"/>
      <text:list text:style-name="L2">
        <text:list-item>
          <text:p text:style-name="P12">check drive chain tension – the chain tension should be taut</text:p>
        </text:list-item>
        <text:list-item>
          <text:p text:style-name="P12">checking the air pressure – air solenoid requires 35 psi minimum to operate correctly</text:p>
        </text:list-item>
        <text:list-item>
          <text:p text:style-name="P13">check random screws periodically – ensure screws are tightly torqued</text:p>
        </text:list-item>
        <text:list-item>
          <text:p text:style-name="P13">attention to 'normal' sounds – sound can be a good diagnostic of normal operation </text:p>
        </text:list-item>
      </text:list>
      <text:p text:style-name="P14"/>
      <text:p text:style-name="P15">Troubleshooting</text:p>
      <text:p text:style-name="P9"/>
      <text:p text:style-name="P9">It is not recommended safe practice to, as the first troubleshooting step, reinitialize a system if a requested command has failed. <text:s/>This is especially true when an unknown error is encountered for the first time.</text:p>
      <text:p text:style-name="P9"/>
      <text:p text:style-name="P4">Several issues have arisen during the assembly and testing and commissioning phases that are addressed for future reference.</text:p>
      <text:p text:style-name="P4"/>
      <text:p text:style-name="P4">Initialization Failure</text:p>
      <text:p text:style-name="P4"/>
      <text:p text:style-name="P4">'home not found': <text:s/>If the Guide Cameras may fail to initialize due to a 'home not found' error the mostly likely cause is that the hard limit logic has been tripped. <text:s/>This situation is likely to occur if the Resetting the hard limit logic should rectify the problem.</text:p>
      <text:p text:style-name="P4"/>
      <text:p text:style-name="P4">'position not found': <text:s/></text:p>
      <text:p text:style-name="P4"/>
      <text:p text:style-name="P4">Air Pressure: <text:s/>The pneumatic solenoids that change the state of the optics assemblies requires a minimum of 35 psi for proper operation.</text:p>
      <text:p text:style-name="P4"/>
      <text:p text:style-name="P4">Loss of Power: <text:s/>Power loss to any sensors (due to problems at the rack, severed cables, etc.) will flag software lockouts and prevent actions that could damage the system. <text:s/>Also, the pneumatic solenoids would not function unless powered. </text:p>
      <text:p text:style-name="P2"/>
      <text:p text:style-name="P2"/>
      <text:p text:style-name="P3">Diagnosing and Troubleshooting Error Messages</text:p>
      <text:p text:style-name="P2"/>
      <text:p text:style-name="P4">The recommendations and procedures provided below are not exclusive or exhaustive.</text:p>
      <text:p text:style-name="P4"/>
      <text:p text:style-name="P4">If an error message occurs during operation the recommended troubleshooting procedure is as follows:</text:p>
      <text:p text:style-name="P4"/>
      <text:list text:style-name="WW8Num1">
        <text:list-item>
          <text:p text:style-name="P16">Note and record the last command attempted. </text:p>
        </text:list-item>
        <text:list-item>
          <text:p text:style-name="P16">Note and record the state of the instrument as reported by the user GUIs and telescope operator.</text:p>
        </text:list-item>
      </text:list>
      <text:p text:style-name="P17"/>
      <text:p text:style-name="P17">The next steps require a break in observing but are necessary for proper and full diagnostics.</text:p>
      <text:p text:style-name="P17"/>
      <text:list text:style-name="WW8Num1" text:continue-numbering="true">
        <text:list-item>
          <text:p text:style-name="P16">Check the simple things first: has the rack power been lost; has the rack power cycled (if so the rack computer has been reset – as seen on the rack monitor); has the hard limit logic been tripped; has the instrument air pressure dropped below operational requirements.</text:p>
        </text:list-item>
        <text:list-item>
          <text:p text:style-name="P16">Remove the panels to investigate the error or failure. <text:s/>Piece the error message and system state together. <text:s/>Look for problem conditions; is something stuck in between positions, </text:p>
        </text:list-item>
        <text:list-item>
          <text:p text:style-name="P16">Contact key IMACS personnel at SBS; Alan Dressler, Tyson Hare, Christoph Birk, or Alan Bagish.</text:p>
        </text:list-item>
      </text:list>
      <text:p text:style-name="P4"/>
      <text:p text:style-name="P2"/>
      <text:p text:style-name="P2">The following is a list common error message and what may cause them to be flagged.</text:p>
      <text:p text:style-name="P2"/>
      <text:p text:style-name="P2">Home not found: <text:s/>This message would be reported after an initialization command because the grating isn’t moving. <text:s/>The most probable causes for this problem include: no rack power; the hard limit logic has been tripped; the encoder isn’t operational.</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Absatz-Standardschriftart" style:family="text"/>
    <style:style style:name="WW-Absatz-Standardschriftart" style:family="text"/>
    <style:style style:name="Default_20_Paragraph_20_Font" style:display-name="Default Paragraph Font" style:family="text"/>
    <style:style style:name="WW8Num2z0" style:family="text">
      <style:text-properties style:font-name="StarSymbol" fo:font-size="9pt" style:font-size-asian="9pt" style:font-name-complex="StarSymbol2"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IMACS Grating Tilt Mechanism</dc:title>
    <meta:initial-creator>Tyson Hare</meta:initial-creator>
    <meta:creation-date>2005-09-23T16:06:00</meta:creation-date>
    <dc:date>2006-02-28T07:27:26</dc:date>
    <meta:print-date>2113-01-01T00:00:00</meta:print-date>
    <dc:language>en-US</dc:language>
    <meta:editing-cycles>18</meta:editing-cycles>
    <meta:editing-duration>P2DT5H41M23S</meta:editing-duration>
    <meta:user-defined meta:name="Info 1"/>
    <meta:user-defined meta:name="Info 2"/>
    <meta:user-defined meta:name="Info 3"/>
    <meta:user-defined meta:name="Info 4"/>
    <meta:document-statistic meta:table-count="0" meta:image-count="0" meta:object-count="0" meta:page-count="5" meta:paragraph-count="51" meta:word-count="1606" meta:character-count="9808"/>
  </office:meta>
</office:document-meta>
</file>