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text-properties fo:font-size="14pt" fo:font-weight="bold" style:font-size-asian="14pt" style:font-weight-asian="bold"/>
    </style:style>
    <style:style style:name="P2" style:family="paragraph" style:parent-style-name="Standard">
      <style:text-properties fo:font-size="12pt" fo:font-weight="bold" style:font-size-asian="12pt" style:font-weight-asian="bold"/>
    </style:style>
    <style:style style:name="P3" style:family="paragraph" style:parent-style-name="Standard" style:list-style-name="WW8Num1"/>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75in" fo:margin-right="0in" fo:text-indent="0in" style:auto-text-indent="false"/>
    </style:style>
    <style:style style:name="P6" style:family="paragraph" style:parent-style-name="Standard" style:list-style-name="WW8Num3"/>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1252in" fo:margin-right="0in" fo:text-indent="0in" style:auto-text-indent="false"/>
    </style:style>
    <style:style style:name="P9" style:family="paragraph" style:parent-style-name="Standard">
      <style:paragraph-properties fo:margin-left="0.1252in" fo:margin-right="0in" fo:text-indent="0in" style:auto-text-indent="false"/>
      <style:text-properties fo:font-size="12pt" fo:font-weight="bold" style:font-size-asian="12pt" style:font-weight-asian="bold"/>
    </style:style>
    <style:style style:name="T1" style:family="text">
      <style:text-properties style:font-name="Symbol"/>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MACS Filter Servers</text:p>
      <text:p text:style-name="Standard"/>
      <text:p text:style-name="Standard">The IMACS mask serves were designed by Tim Bond and Tyson Hare and tested extensively in Pasadena by Alan Dressler. <text:s/>Electronics were fabricated by Alan Bagish and software was developed by Christoph Birk. <text:s/>These people, excluding Tim Bond, are the final resource for questions about its operation and service. <text:s/></text:p>
      <text:p text:style-name="Standard"/>
      <text:p text:style-name="Standard">There are two filter servers, one for the f/2 focus and one for the f/4, which are essentially identical, except for their supporting structures. <text:s/>Because of the 45<text:span text:style-name="T1"></text:span> spectrograph angle associated with the f/4 focus, this filter server operates over a range of positions with respect to gravity, while the f/2 server is always horizontal and only rotates as IMACS is turned. </text:p>
      <text:p text:style-name="Standard"/>
      <text:p text:style-name="Standard"/>
      <text:p text:style-name="P2">Description of the mechanics</text:p>
      <text:p text:style-name="Standard"/>
      <text:list text:style-name="WW8Num1">
        <text:list-item>
          <text:p text:style-name="P3">The filter server is “juke box” mechanism made up of four distinct parts: (1) the box that holds (as many as) 15 filters; (2) the stage that carries the box back and forth to position a filter for insertion; (3) the insertion arm that drives the selected filter into the camera; (4) the “receiver,” a frame with wheels and stops that is mounted inside each camera, through a slot.</text:p>
        </text:list-item>
      </text:list>
      <text:p text:style-name="P4"/>
      <text:list text:style-name="WW8Num1" text:continue-numbering="true">
        <text:list-item>
          <text:list text:continue-numbering="true">
            <text:list-item>
              <text:p text:style-name="P3"><text:span text:style-name="T2">The stage</text:span>: The mask server uses a commercial screw-driven stage to position an open-frame box that holds 15 square filters (150 mm x 150 mm) in black-anodized aluminum frames. <text:s/>A Renishaw encoder, forward and backward limit switches (soft and hard), a horme switch, and proximity sensor are provided external to the stage. <text:s/>(Note: Soft limits are signals to the software that the end-of-travel has been reached. <text:s/>Hard limits trigger firmware logic that causes the stepper-motor controllers to stop the motion of the stage, in case the soft limits have failed to do so.) <text:s/>The stage is driven by a moderate-sized stepper motor (with brake) that is probably <text:span text:style-name="T3">not</text:span> powerful enough to bend or shear off the metal parts of this device, but would instead stall.</text:p>
            </text:list-item>
          </text:list>
        </text:list-item>
      </text:list>
      <text:p text:style-name="P5"/>
      <text:list text:style-name="WW8Num1" text:continue-numbering="true">
        <text:list-item>
          <text:list text:continue-numbering="true">
            <text:list-item>
              <text:p text:style-name="P3"><text:span text:style-name="T2">The box:</text:span> Filters are held in the filter box in V-grooves cut into a top and bottom Delrin blocks. <text:s/>Unlike the mask server, there are no sensors that indicate whether a slot in the box is occupied by a filter frame (with or without filter). <text:s/>Empty filter frames slots do not affect operation of the filter server. <text:s/>Each filter is restrained from falling out of the device by a pivoting arm (resembling a piano key action) which is locked with a spring-loaded plunger. <text:s/>At the end of each pivot arm is a powerful magnet and a screw-adjustable stop. <text:s/>The magnet matches up to one on the bottom of the edge of the filter frame with the handle. <text:s/>The stop contacts a button stop screwed into the filter frame, just above the magnet. The two magnets provide the force to hold the filter frame against the stop, with a small gap (a few millimeters) left between magnets so that contact is only through the button and stop. <text:s/>(The magnets must always be separated by a few millimeters, and if handled individually, they should be handled carefully – they jump with considerable force!) <text:s/>The insertion mechanism overcomes this magnetic force as it pushes a filter into the optical path. <text:s/>When the filter reaches its “installed” position in the optical path, another pair of magnets, one on the receiving mechanism, one on the leading side of the mask, hold the filter against a button stop. It is important that the button stops on each filter holder, which contact the hard stops at both ends, are fully tightened.</text:p>
            </text:list-item>
          </text:list>
        </text:list-item>
      </text:list>
      <text:p text:style-name="Standard"/>
      <text:list text:style-name="WW8Num1" text:continue-numbering="true">
        <text:list-item>
          <text:list text:continue-numbering="true">
            <text:list-item>
              <text:p text:style-name="P3"><text:span text:style-name="T2">The insertion mechanism:</text:span> The filters are pushed from the box into the optical path by a two-stage insertion arm. <text:s/>A flat, braced (roughly) U-shaped frame on double slides propelled by one air cylinder is the main component of the insertion arm. <text:s/>On top of the U-frame rides a second, smaller air cylinder – the extension of this smaller air cylinder which carries the filter key completes the full extension. <text:s text:c="2"/>There is a single air regulator for both, and it should be set for 90 psi or greater. <text:s/>As a filter is pushed from the box, it rides on 5 pairs of v-groove wheels (5 top and 5 bottom) that guide the filter into position. <text:s/>The top wheels are spring-loaded and the bottom wheels are fixed. <text:s/>When properly adjusted, the position of the mask is defined by the third, fourth, and fifth bottom wheel and the hard stop at the bottom, on the side opposite of the air cylinders. <text:s/>When a filter is properly engaged, it should be firmly held by the pressure of the top wheels pushing the holder against the bottom wheels and the push of the air cylinder holding the button against the hard stop. <text:s/>It should not be possible to move this by hand when fully engaged. In addition to the magnets, two blue rails – separated by a gap big enough to insert a filter – prevent other filters from falling if they are jarred loose from the magnets, however, no filter has yet shaken loose from its magnetic catches, which have a generous safety margin.</text:p>
            </text:list-item>
          </text:list>
        </text:list-item>
      </text:list>
      <text:p text:style-name="P5"/>
      <text:list text:style-name="WW8Num1" text:continue-numbering="true">
        <text:list-item>
          <text:list text:continue-numbering="true">
            <text:list-item>
              <text:p text:style-name="P3"><text:span text:style-name="T2">The receiver: <text:s/></text:span>Installed in each camera, through a slot cut in the barrel, is an X-braced frame that receives the filter and holds it rigidly in the optical path. <text:s/>There is a small gap between the insertion arm and the receiver so that stresses cannot be introduced into the camera barrel from the weight of the filter server.</text:p>
            </text:list-item>
          </text:list>
        </text:list-item>
      </text:list>
      <text:p text:style-name="Standard"/>
      <text:p text:style-name="Standard"/>
      <text:list text:style-name="WW8Num1" text:continue-numbering="true">
        <text:list-item>
          <text:p text:style-name="P3">The smaller air cylinder engages a filter frame by sliding a 1-cm disk through the keyway of the selected frame (just beneath the filter frame handle). <text:s/>Proximity sensors are used to indicate the extended or retracted state of both the large and small cylinders; both are indicated on the ENGGUI and in the low level GUI <text:span text:style-name="T4">fstest</text:span>. It requires the combination of both sensors to verify the insertion or retraction of a filter. <text:s/>The mechanism does not know whether or not a filter frame is engaged or not, so it is crucial that the entries for the pull down menu are kept up-to-date as to the locations of the filters. <text:s/>If the observer chooses a position without a filter, the result will be that the spectrograph will be far out of focus and not possible to focus. </text:p>
        </text:list-item>
      </text:list>
      <text:p text:style-name="Standard"/>
      <text:p text:style-name="Standard"/>
      <text:p text:style-name="P2">Troubleshooting the Filter Servers</text:p>
      <text:p text:style-name="P2"/>
      <text:list text:style-name="WW8Num3">
        <text:list-item>
          <text:p text:style-name="P6">When the filter server fails to insert a filter properly, the most likely causes is that the stage is slightly out of position, that is, the rails of the mask selected from the box are not lined up with the insertion arm and the wheels that guide the mask in. <text:s text:c="2"/>However, insufficient air pressure can also result in a partially inserted mask. In the first year of operation there was particular problem with filters not reaching the installed position if the weather was cold and the filters were being pushed “uphill” into the camera. <text:s/>The space between the Delrin blocks was opened up to allow more clearance and the air pressure increased, which has seemed to fix the problem. <text:s/></text:p>
        </text:list-item>
      </text:list>
      <text:p text:style-name="Standard"/>
      <text:p text:style-name="Standard"/>
      <text:list text:style-name="WW8Num3" text:continue-numbering="true">
        <text:list-item>
          <text:p text:style-name="P6">When a filter does not complete insertion, Telescope Operators have been known to turn the instrument until gravity assists in inserting the filter. <text:s/>This might be a short-term fix for occasionally, but to avoid possible damage to the device, it is important to find out what is wrong. <text:s/>Unlike the mask server, re-initializing the device rarely fixes the problem, and some particular filter positions (particularly the very ends) may remain troublesome.</text:p>
        </text:list-item>
      </text:list>
      <text:p text:style-name="P4"/>
      <text:p text:style-name="P7"/>
      <text:list text:style-name="WW8Num3" text:continue-numbering="true">
        <text:list-item>
          <text:p text:style-name="P6">To find out why a filter has not inserted, rotate IMACS until the appropriate panel can be removed to gain access. <text:s/>These are marked for the f/4 filter server (rectangular panel) and the f/2 filter server (tapering panel). <text:s/>The first thing to check is whether the filter is still in the box or partially inserted. <text:s text:c="2"/>If the filter has not yet been inserted and is properly held by the magnet on its button stop, it is safe to re-initialize the filter server, with one person watching the device and another person at the observing console running the initialization sequence. <text:s/>If the initialization sequence runs normally, it will finish by inserting the Spectroscopic (clear) filter. <text:s/>If it does, it is safe to command another filter insertion and watch the operation of the filter server and, if it is successful, replace the access door and continue observing. <text:s/>Please note the time in the nightly report where the incident occurred so that the telemetry log can be checked, if necessary. I</text:p>
        </text:list-item>
      </text:list>
      <text:p text:style-name="P8"/>
      <text:list text:style-name="WW8Num3" text:continue-numbering="true">
        <text:list-item>
          <text:p text:style-name="P6">f the filter is found stuck between the pulled-out and inserted positions, it is important to try to find out why. <text:s/>The most easy-to-fix situation, and one that should be checked first, is that the air pressure is insufficient to push in the filter, particularly when pushing the filter <text:span text:style-name="T3">up</text:span> into the camera. However, misalignment could also be the cause. <text:s/>For example, the filter may jam if the filter carriage is mis-positioned so that the filter is going in at an angle (side-to-side). <text:s/>This would be the result of an encoder, motor, controller, or software malfunction. <text:s/>If the filter is jammed because of up-and-down misalignment this is due to a improper alignment of the four parts of the filter server: the rails on the filter receiver (the part in the camera) must line up in height and in angle with those in the filter box, and the insertion arm must be aligned parallel to these rails and without an angle left-to-right (across a filter) to operate smoothly. <text:s/>If these alignments are not nearly perfect, flexure in the filter server will allow it to operate in some orientations of IMACS but not in others.</text:p>
        </text:list-item>
      </text:list>
      <text:p text:style-name="P8"/>
      <text:list text:style-name="WW8Num3" text:continue-numbering="true">
        <text:list-item>
          <text:p text:style-name="P6">When trying to recover from a jammed filter, the best procedure is to turn off the compressed air. <text:s/>This should allow the insertion arm to be pulled back by hand to return the filter to the box. <text:s/>Turning off the air is always a good idea when the filter server is not working properly, because it is possible to move the insertion arm by hand and “feel” where the device may be sticking. <text:s/>It is very difficult to do anything when the air pressure is up, and a sudden “unsticking” could result in a hard slam of the filter into the camera or out into the filter boxIf the problem with the filter server is not an obvious mechanical one – misalignment, air-pressure, etc., it is best to open the low-level GUI <text:span text:style-name="T4">fstest</text:span> (described in detail in the Software documentation) and look at the state of all the limit switches to see if they are tripped. <text:s/>To do this requires pressing the “status” button to take a reading. <text:s/>As with all the IMACS mechanical devices, there are soft limits that report to the software and hard limits that report directly to the motor controllers. <text:s/>Soft limits will usually figure in only if the device is at the end of travel, which can be seen by inspection, but hard limits can be triggered by noise pulses or by accidentally bumping them during some servicing operation. <text:s/>If none of the limits is tripped, it is a good idea to test all the limit switches by triggering them manually while someone checks the status on the <text:span text:style-name="T4">fstest</text:span> GUI. The encoder readout on the GUI should be checked to see if it reports a reasonable number. If the limits are found to be operating correctly, a good next step is to try moving the stage back and forth some small number of pulses (100s to 1000s) and see if it moves and if the encoder changes. <text:s/>Make sure you don’t start from one of the limits and drive further into that direction! <text:s/>If the filter server passes all these tests, press the home button and see if the stage properly completes a home sequence – if it does, both green lights next to the home button will be lit. <text:s/>At this point the low-level GUI can be closed and the device initialized with the MechGUI.</text:p>
        </text:list-item>
      </text:list>
      <text:p text:style-name="P8"/>
      <text:list text:style-name="WW8Num3" text:continue-numbering="true">
        <text:list-item>
          <text:p text:style-name="P6">If any of these points cannot be passed, repeatedly, it is time to consult with the IMACS team. <text:s/>If failure occurs during a night and cannot be overcome, the TO should discontinue use of IMACS if it appears that continued used of the filter server could damage it. <text:s/>If, for example, the insertion arm is partially inserted and the box is moved, collision between the end of the arm, including the protruding key that selects the filters, could result in serious damage.</text:p>
        </text:list-item>
      </text:list>
      <text:p text:style-name="P8"><text:s/></text:p>
      <text:p text:style-name="P8"/>
      <text:p text:style-name="P9">Routine Maintenance</text:p>
      <text:p text:style-name="P8"/>
      <text:p text:style-name="P8">On a twice-yearly time scale the mechanics should be checked for loose screws and fittings, including the clips that hold the filters and the button stops on the holders and in the mechanism. <text:s/>The air pressure should be checked and the air cylinders should be sprayed with dry lubricant. <text:s/>After these checks the filter server should be initialized and filters inserted from all slots, one by one, with one person watching the device as it is operated by another person. <text:s/>Look for sticking or filters going in at an angle. A particularly good test is to run the filters into the camera against gravity and see whether this is robust or sluggish.</text:p>
      <text:p text:style-name="P8"/>
      <text:p text:style-name="P8">The filters should be inspected annually and cleaned if necessary. <text:s/>All the standard filters are hard-coated and can be cleaned using clean pads and ethanol, applying little or no pressure and wiping in one direction. <text:s/>Narrow-band or special filters may be not be suitable for cleaning – check with the owners.</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US" style:font-name-asian="Times New Roman"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1" style:family="text">
      <style:text-properties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A" style:num-letter-sync="true">
        <style:list-level-properties text:space-before="0.25in" text:min-label-width="0.25in"/>
      </text:list-level-style-number>
      <text:list-level-style-number text:level="2" text:style-name="WW8Num1z1" style:num-suffix="." style:num-format="1">
        <style:list-level-properties text:space-before="0.75in" text:min-label-width="0.25in"/>
      </text:list-level-style-number>
      <text:list-level-style-number text:level="3" style:num-suffix="." style:num-format="1" text:start-value="4">
        <style:list-level-properties text:space-before="1.3752in" text:min-label-width="0.25in"/>
      </text:list-level-style-number>
      <text:list-level-style-number text:level="4" style:num-format="1" text:start-value="5">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Troubleshooting the IMACS Mask Server</dc:title>
    <meta:initial-creator>Alan Dressler</meta:initial-creator>
    <meta:creation-date>2006-02-23T16:11:00</meta:creation-date>
    <dc:date>2006-02-28T07:27:36</dc:date>
    <dc:language>en-US</dc:language>
    <meta:editing-cycles>13</meta:editing-cycles>
    <meta:editing-duration>P1DT15H51M3S</meta:editing-duration>
    <meta:user-defined meta:name="Info 1"/>
    <meta:user-defined meta:name="Info 2"/>
    <meta:user-defined meta:name="Info 3"/>
    <meta:user-defined meta:name="Info 4"/>
    <meta:document-statistic meta:table-count="0" meta:image-count="0" meta:object-count="0" meta:page-count="4" meta:paragraph-count="21" meta:word-count="2262" meta:character-count="12745"/>
  </office:meta>
</office:document-meta>
</file>