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2" svg:font-family="StarSymbol" style:font-charset="x-symbol"/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style:font-name="Arial Narrow" fo:font-size="14pt" fo:language="en" fo:country="US" fo:font-weight="bold" style:font-name-asian="Times New Roman" style:font-size-asian="14pt" style:language-asian="none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text-properties style:use-window-font-color="true" style:font-name="Arial Narrow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style:font-name="Arial Narrow" fo:font-size="12pt" fo:language="en" fo:country="US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style:font-name="Arial Narrow" fo:font-size="12pt" fo:language="en" fo:country="US" style:text-underline-style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style:font-name="Arial Narrow" fo:font-size="12pt" fo:language="en" fo:country="US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text-properties style:use-window-font-color="true" style:font-name="Arial Narrow" fo:font-size="12pt" fo:language="en" fo:country="US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style:font-name="Arial Narrow" fo:font-size="12pt" fo:language="en" fo:country="US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 style:list-style-name="L1">
      <style:paragraph-properties>
        <style:tab-stops>
          <style:tab-stop style:position="0.25in"/>
        </style:tab-stops>
      </style:paragraph-properties>
      <style:text-properties style:use-window-font-color="true" style:font-name="Arial Narrow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9" style:family="paragraph" style:parent-style-name="Standard" style:list-style-name="L2">
      <style:paragraph-properties>
        <style:tab-stops>
          <style:tab-stop style:position="0.25in"/>
        </style:tab-stops>
      </style:paragraph-properties>
      <style:text-properties style:use-window-font-color="true" style:font-name="Arial Narrow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use-window-font-color="true" style:font-name="Arial Narrow" fo:font-size="12pt" fo:language="en" fo:country="US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text-properties style:use-window-font-color="true" style:font-name="Arial Narrow" fo:font-size="12pt" fo:language="en" fo:country="US" fo:font-style="normal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 style:list-style-name="L3">
      <style:text-properties style:use-window-font-color="true" style:font-name="Arial Narrow" fo:font-size="12pt" fo:language="en" fo:country="US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 style:list-style-name="L3">
      <style:paragraph-properties>
        <style:tab-stops>
          <style:tab-stop style:position="0.5in"/>
        </style:tab-stops>
      </style:paragraph-properties>
      <style:text-properties style:use-window-font-color="true" style:font-name="Arial Narrow" fo:font-size="12pt" fo:language="en" fo:country="US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 style:list-style-name="L3">
      <style:paragraph-properties>
        <style:tab-stops>
          <style:tab-stop style:position="0.5in"/>
        </style:tab-stops>
      </style:paragraph-properties>
      <style:text-properties style:use-window-font-color="true" style:font-name="Arial Narrow" fo:font-size="12pt" fo:language="en" fo:country="US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/>
    </style:style>
    <style:style style:name="P15" style:family="paragraph" style:parent-style-name="Standard">
      <style:paragraph-properties>
        <style:tab-stops>
          <style:tab-stop style:position="0.5in"/>
        </style:tab-stops>
      </style:paragraph-properties>
      <style:text-properties style:use-window-font-color="true" style:font-name="Arial Narrow" fo:font-size="12pt" fo:language="en" fo:country="US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Standard" style:list-style-name="WW8Num1">
      <style:paragraph-properties>
        <style:tab-stops>
          <style:tab-stop style:position="0.5in"/>
        </style:tab-stops>
      </style:paragraph-properties>
      <style:text-properties style:use-window-font-color="true" style:font-name="Arial Narrow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>
        <style:tab-stops>
          <style:tab-stop style:position="0.5in"/>
        </style:tab-stops>
      </style:paragraph-properties>
      <style:text-properties style:use-window-font-color="true" style:font-name="Arial Narrow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font-style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min-label-width="0.25in"/>
        <style:text-properties style:font-name="StarSymbol2"/>
      </text:list-level-style-bullet>
      <text:list-level-style-bullet text:level="2" text:style-name="WW8Num2z0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8Num2z0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8Num2z0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8Num2z0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8Num2z0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8Num2z0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8Num2z0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8Num2z0" style:num-suffix="." text:bullet-char="–">
        <style:list-level-properties text:space-before="2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min-label-width="0.25in"/>
        <style:text-properties style:font-name="StarSymbol2"/>
      </text:list-level-style-bullet>
      <text:list-level-style-bullet text:level="2" text:style-name="WW8Num2z0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8Num2z0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8Num2z0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8Num2z0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8Num2z0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8Num2z0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8Num2z0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8Num2z0" style:num-suffix="." text:bullet-char="–">
        <style:list-level-properties text:space-before="2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2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2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2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2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2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2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2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2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2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2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IMACS Center Field Guide Camera</text:p>
      <text:p text:style-name="P2"/>
      <text:p text:style-name="P2">There are three guider cameras mounted on the Forward Optics Support (FOS) Disk. <text:s/>The Center Field Guide Camera (CFGC) and two off-axis guiders, the Principal (PGC) and Shack-Hartmann (SHGC) Guide Cameras. <text:s/>The cameras have a 105” x 105” square acquisition field. <text:s/>The Center Field Guider is equipped with a slit mask for on-axis single object spectroscopy. <text:s/></text:p>
      <text:p text:style-name="P3"/>
      <text:p text:style-name="P3">The Center Field Guide Camera, the primary multifunction field acquisition camera, is mounted and fixed to a machined surface on the FOS disk. <text:s/>The camera has three positions to which it can be commanded; out, center (in), and (single object) slit view. <text:s/>The camera is comprised of two main subassemblies; the motion stage and the optics assembly. <text:s/>There are two optical modes available, direct imaging and Shack-Hartmann mode.</text:p>
      <text:p text:style-name="P3"/>
      <text:p text:style-name="P4">Description of Mechanisms</text:p>
      <text:p text:style-name="P3"/>
      <text:p text:style-name="P3"><text:span text:style-name="T1">The Motion Stage</text:span>: <text:s/>The CFGC moves along linear rails and a linear rail lead screw assembly driven with a five-phase stepper motor. <text:s/>There are two proximity sensors mounted on the main drive rail which provide 'soft limit' end-of-travel and 'home' position feedback. <text:s/>Two microswitches, mounted on the assembly baseplate, provide 'hard limit' end-of-travel position feedback. <text:s/>In this assembly the out position end-of-travel 'soft limit' is also the 'home' position. <text:s/>The main support structure of the camera assembly is mounted to four linear rail blocks, over specified to ensure adequate stiffness, positioning, and runout tolerances.</text:p>
      <text:p text:style-name="P3"/>
      <text:p text:style-name="P3"><text:span text:style-name="T1">The Optics Assembly</text:span>: <text:s/>The main components of the optics assembly include the optics support plate, two optics barrels and filter assembly. <text:s/>The optical paths provide direct imaging/slit view and Shack-Hartmann imaging modes. <text:s/>The barrels are mounted to a high precision linear motion stage which is mounted to the optics support plate. <text:s/>The filter assembly houses two filters, red and neutral density, and is also mounted to the optics support plate located between the main optics barrel assembly and the guide camera. <text:s/>Air cylinders are employed to switch the optics and hold them in place against fixed locating screws. <text:s/>Proximity sensors mounted on the air cylinders are used for feedback. <text:s/>The camera, filter and barrels are located against or positioned with parallel pins.</text:p>
      <text:p text:style-name="P3"/>
      <text:p text:style-name="P3">Two barrels house the optics required for each viewing mode. <text:s/>The direct imaging mode barrel consists of a Canon EF50 lens with manually adjustable focus, achromatic field lens and fold mirror. <text:s/>The pick-off fold mirror is actually a slitmask of highly polished stainless steel with 5 slits of various widths (0.25”, 0.5”, 0.75”, 1”, 1.5”) which can be used for single object slit viewing. <text:s/>A hole feature is also cut into the mask. <text:s/>The Shack-Hartmann barrel houses a Hartmann lenslette array, collimating lens, pinhole baffle and pickoff mirror.</text:p>
      <text:p text:style-name="P5"/>
      <text:p text:style-name="P2"/>
      <text:p text:style-name="P6">Important Design Considerations</text:p>
      <text:p text:style-name="P3"/>
      <text:p text:style-name="P3">Optics Alignment: <text:s/>Whenever possible the alignment of optics relies on machining tolerances and dead reckoning. <text:s/>When higher accuracy was needed parallel pins were used where required.</text:p>
      <text:p text:style-name="P3"/>
      <text:p text:style-name="P3">Position Feedback: <text:s/>Because of the high stiffness, repeatability and accuracy inherent in the lead screw drive system, a linear encoder is not used in this system. <text:s/>As such, there is no unique 'home' position, but instead the reverse end-of-travel 'soft limit' and 'home' position are the same.</text:p>
      <text:p text:style-name="P5"/>
      <text:p text:style-name="P5">End-Of-Travel Limits: <text:s/>Proximity sensors are used to mark 'soft' end-of-travel limits. <text:s/>Soft limits are signals to the <text:span text:style-name="T1">software</text:span> to indicate that the end-of-travel has been reached. <text:s/>Microswitches are provided to mark 'hard' end-of-travel limits. <text:s/>In the event that motion continues through the soft limits, the hard limits trigger firmware logic which cause the stepper-motor controllers to stop the cut power to the drive motor.</text:p>
      <text:p text:style-name="P5"/>
      <text:p text:style-name="P5">Shack-Hartmann Pick-Off Mirror: <text:s/>To ensure that only light from a guide star is acquired, the Shack-Hartmann fold mirror is actually just a mirrored spot, roughly 2mm in diameter, on a glass plate.</text:p>
      <text:p text:style-name="P5"/>
      <text:p text:style-name="P5">Shack-Hartmann Template. <text:s/>The Center Field Guide Camera is not equipped with an on board LED for acquiring a Shack-Hartmann template. <text:s/>A special LED mount was designed for this purpose.</text:p>
      <text:p text:style-name="P5"/>
      <text:p text:style-name="P5"/>
      <text:p text:style-name="P7">Initialization Procedure</text:p>
      <text:p text:style-name="P2"/>
      <text:p text:style-name="P2">Proper initialization and operation of the CFG is possible when the following lockout conditions are satisfied:</text:p>
      <text:p text:style-name="P2"/>
      <text:list text:style-name="L1">
        <text:list-item>
          <text:p text:style-name="P8">The limit switches and sensors must be reporting proper state conditions (they are selected for fail-safe operation).</text:p>
        </text:list-item>
      </text:list>
      <text:list text:style-name="L2">
        <text:list-item>
          <text:p text:style-name="P9">The optics are moved to the 'home' configuration. <text:s/>'SHG' optics are in the active position.</text:p>
        </text:list-item>
      </text:list>
      <text:p text:style-name="P2"/>
      <text:p text:style-name="P2">With these conditions met, the initialization procedure will 'home' the guide camera by moving it in the reverse direction until the reverse soft limit proximity sensor is tripped. <text:s/>This is the 'out' position as reported in the IMACS GUI.</text:p>
      <text:p text:style-name="P2"/>
      <text:p text:style-name="P2"/>
      <text:p text:style-name="P7">Normal/Expected Operation</text:p>
      <text:p text:style-name="P2"/>
      <text:p text:style-name="P2">Upon successful initialization the CFGC will be ready for use. <text:s/>The camera should move between limits in under 20 seconds. <text:s/>A low frequency noise can be heard at the beginning and ending for a move. <text:s/>The motor break is normally on when not moving. <text:s/>The air pressure for all guide cameras should be set to 70 psi. <text:s/>The guide camera regulators are mounted together in a bank near the CFG (above the assembly when IMACS is in the home position). </text:p>
      <text:p text:style-name="P2"/>
      <text:p text:style-name="P10">Before moving into the field-of-view the path is checked and cleared if necessary. <text:s/>The checks and moves are automated and messages may be displayed to inform the user of the moves. <text:s/>When commanded to be moved into the field-of-view any mask server device <text:s/>is removed (and the center field slit mask is inserted if needed). <text:s/>Also, the Principal Guide Camera has a range of motion that overlaps with the CFGC space and it will be moved to allow the CFGC a clear path. <text:s/>In some cases the instrument will be returned to the configuration it was in before the CFGC inserted.</text:p>
      <text:p text:style-name="P10"/>
      <text:p text:style-name="P10">The CFGC will automatically be moved out to the home position if a mask insert is commanded when the CFGC is in the field-of-view.</text:p>
      <text:p text:style-name="P10"/>
      <text:p text:style-name="P10"/>
      <text:p text:style-name="P11">Maintenance Issues</text:p>
      <text:p text:style-name="P10"/>
      <text:p text:style-name="P10">Routine maintenance should include:</text:p>
      <text:p text:style-name="P10"/>
      <text:list text:style-name="L3">
        <text:list-item>
          <text:p text:style-name="P12">checking the air pressure – air solenoid requires 35 psi minimum to operate correctly</text:p>
        </text:list-item>
        <text:list-item>
          <text:p text:style-name="P13">check random screws periodically – ensure screws are tightly torqued</text:p>
        </text:list-item>
        <text:list-item>
          <text:p text:style-name="P14"><text:span text:style-name="T2">attention to 'normal' sounds – sound can be a good diagnostic of normal operation </text:span></text:p>
        </text:list-item>
      </text:list>
      <text:p text:style-name="P15"><text:span text:style-name="T2"/></text:p>
      <text:p text:style-name="P15"><text:span text:style-name="T2"/></text:p>
      <text:p text:style-name="P15">Troubleshooting</text:p>
      <text:p text:style-name="P2"/>
      <text:p text:style-name="P2"/>
      <text:p text:style-name="P2"/>
      <text:p text:style-name="P2">Several issues have arisen during the assembly and testing and commissioning phases that are addressed for future reference.</text:p>
      <text:p text:style-name="P2"/>
      <text:p text:style-name="P2">Initialization Failure</text:p>
      <text:p text:style-name="P2"/>
      <text:p text:style-name="P2">The Guide Cameras may fail to initialize due to a 'home not found' error. <text:s/>The mostly likely cause for this is that a hard limit switch has been tripped. <text:s/>Resetting the hard limit logic should rectify the problem.</text:p>
      <text:p text:style-name="P2"/>
      <text:p text:style-name="P2">Air Pressure: <text:s/>The pneumatic solenoids that change the state of the optics assemblies requires a minimum of 35 psi for proper operation.</text:p>
      <text:p text:style-name="P2"/>
      <text:p text:style-name="P2">Loss of Power: <text:s/>Power loss to any sensors (due to problems at the rack, severed cables, etc.) will flag software lockouts and prevent actions that could damage the system. <text:s/>Also, the pneumatic solenoids would not function unless powered. </text:p>
      <text:p text:style-name="P2"/>
      <text:p text:style-name="P2"/>
      <text:p text:style-name="P7">Diagnosing Problems and Troubleshooting Error Messages</text:p>
      <text:p text:style-name="P2"/>
      <text:p text:style-name="P2">The recommendation and procedures provided below are not exclusive or exhaustive.</text:p>
      <text:p text:style-name="P2"/>
      <text:p text:style-name="P2">If an error message occurs during operation the recommended diagnostic procedure is as follows:</text:p>
      <text:p text:style-name="P2"/>
      <text:list text:style-name="WW8Num1">
        <text:list-item>
          <text:p text:style-name="P16">Note and record the last command attempted. </text:p>
        </text:list-item>
        <text:list-item>
          <text:p text:style-name="P16">Note and record the state of the instrument as reported by the user GUIs and telescope operator.</text:p>
        </text:list-item>
      </text:list>
      <text:p text:style-name="P17"/>
      <text:p text:style-name="P17">The next steps require a break in observing but are necessary for proper and full diagnostics.</text:p>
      <text:p text:style-name="P17"/>
      <text:list text:style-name="WW8Num1" text:continue-numbering="true">
        <text:list-item>
          <text:p text:style-name="P16">Check the simple things first: has the rack power been lost; has the rack power cycled (if so the rack computer has been reset – as shown on the rack monitor); has the hard-stop logic been tripped; has the instrument air pressure dropped.</text:p>
        </text:list-item>
        <text:list-item>
          <text:p text:style-name="P16">Remove the panels and investigate the error of failure. <text:s/>Piece the error message and system state together. <text:s/>Look for problem conditions, what happened and why.</text:p>
        </text:list-item>
        <text:list-item>
          <text:p text:style-name="P16">Contact key IMACS personnel at SBS; Alan Dressler, Tyson Hare, Christoph Birk, or Alan Baggish.</text:p>
        </text:list-item>
      </text:list>
      <text:p text:style-name="P2"/>
      <text:p text:style-name="P2"/>
      <text:p text:style-name="P2">The following is a list of common error message and what may cause them to be flagged.</text:p>
      <text:p text:style-name="P2"/>
      <text:p text:style-name="P2">home not found: <text:s/>This message would be reported after an initialization command when the wheel isn’t moving. <text:s/>The most probable causes for this problem include: no rack power; the hard limit logic has been tripped; the encoder isn’t operational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2" svg:font-family="StarSymbol" style:font-charset="x-symbol"/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WW8Num2z0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8Num2z0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8Num2z0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8Num2z0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8Num2z0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8Num2z0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8Num2z0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8Num2z0" style:num-suffix="." text:bullet-char="–">
        <style:list-level-properties text:space-before="2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WW8Num3z0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8Num3z0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8Num3z0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8Num3z0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8Num3z0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8Num3z0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8Num3z0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8Num3z0" style:num-suffix="." text:bullet-char="–">
        <style:list-level-properties text:space-before="2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0102in" fo:margin-right="1.0102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IMACS Disperser Server System</dc:title>
    <meta:initial-creator>Tyson Hare</meta:initial-creator>
    <meta:creation-date>2005-09-19T15:49:00</meta:creation-date>
    <dc:date>2006-02-26T20:44:29</dc:date>
    <meta:print-date>2005-09-19T16:20:00</meta:print-date>
    <dc:language>en-US</dc:language>
    <meta:editing-cycles>32</meta:editing-cycles>
    <meta:editing-duration>P1DT5H54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4" meta:word-count="1343" meta:character-count="8201"/>
  </office:meta>
</office:document-meta>
</file>