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4">
      <style:paragraph-properties fo:margin-left="0.4925in" fo:margin-right="0in" fo:text-indent="0in" style:auto-text-indent="false"/>
    </style:style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236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472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709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94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6181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417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6654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189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7126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7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154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228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307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38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457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53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61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689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chnical Document Outline</text:p>
      <text:p text:style-name="Standard"/>
      <text:p text:style-name="Standard">General System Description</text:p>
      <text:list text:style-name="L1">
        <text:list-item>
          <text:p text:style-name="P1">basic description of system and function </text:p>
        </text:list-item>
        <text:list-item>
          <text:p text:style-name="P1">include design requirements and criteria</text:p>
        </text:list-item>
      </text:list>
      <text:p text:style-name="Standard"/>
      <text:p text:style-name="Standard">Description of Mechanics</text:p>
      <text:list text:style-name="L2">
        <text:list-item>
          <text:p text:style-name="P2">includes breif overview of major subassemblies</text:p>
        </text:list-item>
      </text:list>
      <text:p text:style-name="Standard"/>
      <text:p text:style-name="Standard"><text:tab/>Description of Sub-Assemblies</text:p>
      <text:list text:style-name="L3">
        <text:list-item>
          <text:list>
            <text:list-item>
              <text:p text:style-name="P3">use system subassemblies and the drawing package as rough outline</text:p>
            </text:list-item>
            <text:list-item>
              <text:p text:style-name="P3">provide mechanical description of each subassembly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4">familiarize reader with subsystems, parts and terminology</text:p>
                    </text:list-item>
                    <text:list-item>
                      <text:p text:style-name="P5">what's included and what is the purpose</text:p>
                    </text:list-item>
                    <text:list-item>
                      <text:p text:style-name="P4">details of proper operation could be given if necessary</text:p>
                    </text:list-item>
                    <text:list-item>
                      <text:p text:style-name="P4">provides lead-in to drawing package if needed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Important Design Considerations</text:p>
      <text:list text:style-name="L5">
        <text:list-item>
          <text:p text:style-name="P6">include descriptions of alignment requirements, important tolerances, special tools or jigs</text:p>
        </text:list-item>
      </text:list>
      <text:p text:style-name="Standard"/>
      <text:p text:style-name="Standard">Initialization Procedure</text:p>
      <text:list text:style-name="L6">
        <text:list-item>
          <text:p text:style-name="P7">what lockout conditions must be satisfied for proper initialization</text:p>
        </text:list-item>
        <text:list-item>
          <text:p text:style-name="P7">what states are the devices left in</text:p>
        </text:list-item>
      </text:list>
      <text:p text:style-name="Standard"/>
      <text:p text:style-name="Standard">Normal/Expected Operation</text:p>
      <text:list text:style-name="L7">
        <text:list-item>
          <text:p text:style-name="P8">performance when functioning normally</text:p>
        </text:list-item>
        <text:list-item>
          <text:p text:style-name="P8">mechgui interface</text:p>
        </text:list-item>
        <text:list-item>
          <text:p text:style-name="P8">required air pressure settings, etc.</text:p>
        </text:list-item>
        <text:list-item>
          <text:p text:style-name="P8">expected sounds</text:p>
        </text:list-item>
      </text:list>
      <text:p text:style-name="Standard"/>
      <text:p text:style-name="Standard">Maintenance Issues</text:p>
      <text:p text:style-name="Standard"/>
      <text:p text:style-name="Standard">Troubleshooting</text:p>
      <text:list text:style-name="L8">
        <text:list-item>
          <text:p text:style-name="P9">list of problematic issues and steps taken to resolve them</text:p>
        </text:list-item>
        <text:list-item>
          <text:p text:style-name="P9">descriptions of errors and failure modes</text:p>
        </text:list-item>
        <text:list-item>
          <text:p text:style-name="P9">enggui and low level gui</text:p>
        </text:list-item>
      </text:list>
      <text:p text:style-name="Standard"/>
      <text:p text:style-name="Standard">Diagnosing Problems and Troubleshooting Error Messages</text:p>
      <text:p text:style-name="Standard"/>
      <text:p text:style-name="Standard">List of Common Error Messages</text:p>
      <text:p text:style-name="Standard"/>
      <text:p text:style-name="Standard">Notes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27T10:37:39</meta:creation-date>
    <dc:date>2006-02-28T19:22:43</dc:date>
    <dc:language>en-US</dc:language>
    <meta:editing-cycles>8</meta:editing-cycles>
    <meta:editing-duration>PT13H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61" meta:character-count="1166"/>
  </office:meta>
</office:document-meta>
</file>