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text-properties style:font-name="Arial Narrow" fo:font-size="14pt" fo:font-weight="bold" style:font-size-asian="14pt" style:font-weight-asian="bold" style:font-size-complex="14pt" style:font-weight-complex="bold"/>
    </style:style>
    <style:style style:name="P2" style:family="paragraph" style:parent-style-name="Standard">
      <style:text-properties style:font-name="Arial Narrow" fo:font-size="12pt" style:font-size-asian="12pt" style:font-size-complex="12pt"/>
    </style:style>
    <style:style style:name="P3" style:family="paragraph" style:parent-style-name="Standard">
      <style:text-properties style:font-name="Arial Narrow" fo:font-size="12pt" fo:font-weight="bold" style:font-size-asian="12pt" style:font-weight-asian="bold" style:font-size-complex="12pt" style:font-weight-complex="bold"/>
    </style:style>
    <style:style style:name="P4" style:family="paragraph" style:parent-style-name="Standard">
      <style:paragraph-properties fo:margin-left="0.0102in" fo:margin-right="0in" fo:text-indent="0in" style:auto-text-indent="false"/>
      <style:text-properties style:font-name="Arial Narrow" fo:font-size="12pt" style:font-size-asian="12pt" style:font-size-complex="12pt"/>
    </style:style>
    <style:style style:name="P5" style:family="paragraph" style:parent-style-name="Standard">
      <style:paragraph-properties fo:margin-left="0in" fo:margin-right="0in" fo:text-indent="0in" style:auto-text-indent="false"/>
      <style:text-properties style:font-name="Arial Narrow" fo:font-size="12pt" fo:font-weight="bold" style:font-size-asian="12pt" style:font-weight-asian="bold" style:font-size-complex="12pt" style:font-weight-complex="bold"/>
    </style:style>
    <style:style style:name="P6" style:family="paragraph" style:parent-style-name="Standard">
      <style:paragraph-properties fo:margin-left="0in" fo:margin-right="0in" fo:text-indent="0in" style:auto-text-indent="false"/>
      <style:text-properties style:font-name="Arial Narrow" fo:font-size="12pt" style:font-size-asian="12pt" style:font-size-complex="12pt"/>
    </style:style>
    <style:style style:name="P7" style:family="paragraph" style:parent-style-name="Standard">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8" style:family="paragraph" style:parent-style-name="Standard" style:list-style-name="WW8Num2">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9" style:family="paragraph" style:parent-style-name="Standard">
      <style:paragraph-properties fo:margin-left="0in" fo:margin-right="0in" fo:text-indent="0in" style:auto-text-indent="false"/>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10" style:family="paragraph" style:parent-style-name="Standard" style:list-style-name="L1">
      <style:text-properties style:font-name="Arial Narrow" fo:font-size="12pt" style:font-size-asian="12pt" style:font-size-complex="12pt"/>
    </style:style>
    <style:style style:name="P11" style:family="paragraph" style:parent-style-name="Standard" style:list-style-name="L1">
      <style:paragraph-properties fo:margin-left="0.0102in" fo:margin-right="0in" fo:text-indent="0in" style:auto-text-indent="false"/>
      <style:text-properties style:font-name="Arial Narrow" fo:font-size="12pt" style:font-size-asian="12pt" style:font-size-complex="12pt"/>
    </style:style>
    <style:style style:name="P12" style:family="paragraph" style:parent-style-name="Standard">
      <style:paragraph-properties fo:margin-left="0.5in" fo:margin-right="0in" fo:text-indent="0in" style:auto-text-indent="false"/>
      <style:text-properties style:font-name="Arial Narrow" fo:font-size="12pt" style:font-size-asian="12pt" style:font-size-complex="12pt"/>
    </style:style>
    <style:style style:name="P13" style:family="paragraph" style:parent-style-name="Standard">
      <style:paragraph-properties fo:margin-left="0.25in" fo:margin-right="0in" fo:text-indent="0in" style:auto-text-indent="false"/>
      <style:text-properties style:font-name="Arial Narrow" fo:font-size="12pt" style:font-size-asian="12pt" style:font-size-complex="12pt"/>
    </style:style>
    <style:style style:name="P14" style:family="paragraph" style:parent-style-name="Standard">
      <style:text-properties style:use-window-font-color="true" style:font-name="Arial Narrow"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15" style:family="paragraph" style:parent-style-name="Standard">
      <style:paragraph-properties fo:break-before="page"/>
      <style:text-properties style:use-window-font-color="true" style:font-name="Arial Narrow" fo:font-size="12pt" fo:language="en" fo:country="US"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P16" style:family="paragraph" style:parent-style-name="Standard" style:list-style-name="WW8Num1">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P17" style:family="paragraph" style:parent-style-name="Standard">
      <style:paragraph-properties>
        <style:tab-stops>
          <style:tab-stop style:position="0.5in"/>
        </style:tab-stops>
      </style:paragraph-properties>
      <style:text-properties style:use-window-font-color="true" style:font-name="Arial Narrow" fo:font-size="12pt" fo:language="en" fo:country="US" style:font-name-asian="Times New Roman" style:font-size-asian="12pt" style:language-asian="none" style:country-asian="none" style:font-name-complex="Times New Roman" style:font-size-complex="12pt" style:language-complex="ar" style:country-complex="SA"/>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MACS Slit Mask Server System</text:p>
      <text:p text:style-name="P2"/>
      <text:p text:style-name="P2">The Slit Mask Server (SMS) System was designed to provide multiple mode uninterrupted observing functionality. <text:s/>There are 8 positions in the system and several possible SMS configurations which allow for single and multi-object spectroscopy, direct imaging, and observations with the Integral Field Unit. <text:s/>There are plans to introduce Image Slicing capability in the near future.</text:p>
      <text:p text:style-name="P2"/>
      <text:p text:style-name="P2"/>
      <text:p text:style-name="P3">Description Of The Mechanics</text:p>
      <text:p text:style-name="P2"/>
      <text:p text:style-name="P2">The Slit Mask Server System is a complex mechanism consisting of several subassemblies including: the Mask Insertion Assembly; the Shuttle Stage Assembly; the Cassette Assembly; and Mask Assemblies. <text:s/>Proper operation of the system requires that each component of the assembly is both correctly aligned internally and with each other.</text:p>
      <text:p text:style-name="P2"/>
      <text:p text:style-name="P2"><text:span text:style-name="T1">Mask Assemblies</text:span>: <text:s/>The slitmask assembly is a simple assembly consisting of the mask, the hoop ring frame, the mask clamp ring, top and bottom 'wings', and associated hard-stop hardware. <text:s/>The mask is essentially a disk of 0.010” thick stainless steel that is hyroformed to assume the shape of the focal surface at the instrument. <text:s/>After the slitmask has been cut it must to be mounted in the frame assembly to be used in IMACS. <text:s/>To ensure proper alignment and fit the frame assembly must be assembled with the use of an assembly jig. <text:s/>The jig is needed to achieve proper spacing of the guide wings, which will also position the hard-stop hardware correctly. <text:s/>Small ferrous stainless steel tabs are epoxied onto the frame and upper wing, and are needed for state feedback. <text:s/>A notch is machined into the lower wing that engages a latch pin on the Cassette Assembly and there is also a keyway machined into the wing that engages a key on the Insertion Assembly.</text:p>
      <text:p text:style-name="P2"/>
      <text:p text:style-name="P2"><text:span text:style-name="T1">Insertion Assembly</text:span>: <text:s/>The Insertion Assembly forms the base of the Slit Mask Server system and can be considered the main component of the system. <text:s/>The assembly base plate is bolted to a surface on the FOS disk that was machined perpendicular to the optical axis. <text:s/>Fixed and adjustable (spring loaded) v-groove wheel bogey assemblies are mounted to the assembly base plate and are used to define the path of transfer of masks from the Cassette Assembly into the optical path. <text:s/>A small linear bearing, mounted to the base plate, runs the length of the mask travel, to which a key is fixed with a small assembly. <text:s/>This assembly is actuate by a long stroke pneumatically powered cylinder, used to transfer a mask assembly (or other device) from the mask cassette box into the optical path, and is also mounted to the base plate. <text:s/>Hall Effect Sensors on the air cylinder are used for position feedback. <text:s/>A proximity sensor mounted on the base plate is used to detect if a mask is located in the 'in-beam' position.</text:p>
      <text:p text:style-name="P2"/>
      <text:p text:style-name="P2"><text:span text:style-name="T1">Shuttle Stage Assembly</text:span>: <text:s/>The Shuttle Stage Assembly is mounted to a surface coplanar to the main mounting surface and its alignment is tuned with respect to the Insertion Assembly. <text:s/>The mask server uses a commercial screw-driven stage to position an open-frame box that houses the slitmask assemblies and other devices. <text:s/>A 5-phase stepper brake motor is the motion actuator and is mounted directly to the lead screw. <text:s/>The stage has a built-in precision optical-slide encoder. <text:s/>Proximity sensors and microswitches, to mark forward and reverse range-of-motion limits (soft and hard), and a 'near' home sensor are provided externally. <text:s/>(Note: Soft limits are signals to the <text:span text:style-name="T1">software</text:span> that the end-of-travel has been reached. <text:s/>In case the stage continues through the soft limits, the hard limits trigger firmware logic which cause the stepper-motor controllers to stop the motion of the stage.) <text:s/>A pneumatically actuated latch subassembly is mounted to the Shuttle Stage Assembly base.</text:p>
      <text:p text:style-name="P2"/>
      <text:p text:style-name="P2">Latch Subassembly: <text:s/>The latch subassembly is a simple system that consists of a keyway mounted to an air cylinder. <text:s/>There are Hall Effect sensors mounted to the air cylinder which provide state feedback information to the software.</text:p>
      <text:p text:style-name="P2"/>
      <text:p text:style-name="P2"><text:span text:style-name="T1">Cassette Assembly</text:span>: <text:s/>The Cassette Assembly is an open-frame box that holds up to six user defined slitmasks or three user masks and the IFU or GISMO (and no masks), and two “field masks”. <text:s/>Delrin guide rail plates are installed on two surfaces of the Cassette Assembly box into which v-grooves are cut that provide a low friction surface for the units to slide along. <text:s/>Proximity sensors are used to indicate the presence of a mask (or the IFU, or GISMO) installed at any of the 8 positions in the slitmask box. <text:s/>There are spring loaded latch pins at each position which 'lock' each device in position.</text:p>
      <text:p text:style-name="P4"/>
      <text:p text:style-name="P4"/>
      <text:p text:style-name="P5">Important Design Considerations</text:p>
      <text:p text:style-name="P6"/>
      <text:p text:style-name="P6"><text:span text:style-name="T1">Proper Alignment</text:span>. <text:s/>The Slit Mask Server System is comprised of three main components that must be properly aligned to operate correctly. <text:s/>Severe damage to several components is possible should one of the components come out of position. <text:s/>Proper alignment procedures require an 'inside-out' approach be taken. <text:s/>First, the mask is aligned with the focal surface. <text:s/>The position of the fixed bogies and the hard stop located on the assembly base plate can be adjusted to bring the center of the slit mask to the center of the optical path. <text:s/>Next, the path defined by the outer two rollers should be set such that the masks can be transferred easily back to the Cassette Assembly from any orientation. <text:s/>The height of the Cassette Assembly and spacing of the Delrin slide rails should be set so that a mask can slide into the box from any orientation. <text:s/>Also, the position of the Cassette Assembly and orientation of the Shuttle Stage need to be set such that the motion of the linear stage and box are exactly perpendicular to the plane defined by the rollers. <text:s/>This alignment is essential for several reasons: 1) the stage is driven by a large stepper motor that is powerful enough to bend some of the metal parts of this device; <text:s/>2) so that the extraction key on the Insertion Assembly can move freely in the path defined by the keyways in the 'wings'; <text:s/>3) so that the latch pins on the Cassette Assembly will be free and clear to move past the latch pin assembly keyway; <text:s/>4) so that the masks will move smoothly between the cassette box and the fixed v-groove rollers without binding or unnecessary scrubbing. <text:s/></text:p>
      <text:p text:style-name="P6"/>
      <text:p text:style-name="P6"><text:span text:style-name="T1">Mask Frame Assemblies</text:span>. <text:s/>The stainless-steel slit masks are mounted into aluminum “hoop” frames for installation into the server. <text:s/>The jig provided is necessary to align the wings on the top and bottom of the frames <text:s/>– <text:span text:style-name="T2">alignment of these wings is critical for uniformity, repeatability, and proper operation in the mask server system.</text:span> <text:s/>The mask frames themselves are very good copies of each other and the pinning system employed in the mask assemblies results in excellent repeatability between frames when a mask is installed, as evidenced with both mechanical measurements and images. <text:s/></text:p>
      <text:p text:style-name="P6"/>
      <text:p text:style-name="P6">For these assemblies to function properly, each mask has a small metal rectangle (15 mm) of ferrous stainless steel expoxied at the top of the hoop. <text:s/>Another small rectangle is attached in the leading edge of the top wing; detection of this tab by another Hall-effect sensor at the end of the insertion mechanism verifies that a mask has been fully inserted.</text:p>
      <text:p text:style-name="P2"/>
      <text:p text:style-name="P2"><text:span text:style-name="T1">Field Masks</text:span>. <text:s/>The field masks are to be permanently installed in the system. <text:s/>The field masks are used to cover the unused part of the full field when IMACS is used in f/4 mode or with the centerfield guider. <text:s/>(<text:span text:style-name="T2">Note: the centerfield baffle is required for science observations with the centerfield guider, using the slit or circular hole aperture,</text:span> but it is not needed when using the guider for target acquisition or on-axis Shack-Hartmann testing.) <text:s/></text:p>
      <text:p text:style-name="P6"/>
      <text:p text:style-name="P4"/>
      <text:p text:style-name="P5">Initialization Procedures</text:p>
      <text:p text:style-name="P6"/>
      <text:p text:style-name="P7">Proper initialization and operation of the SMS is possible when the following lockout conditions are satisfied:</text:p>
      <text:p text:style-name="P7"/>
      <text:list text:style-name="WW8Num2">
        <text:list-item>
          <text:p text:style-name="P8">The limit switches and sensors must be reporting proper state conditions (they are selected for fail-safe operation and wired in a fail-safe configuration).</text:p>
        </text:list-item>
      </text:list>
      <text:p text:style-name="P7"/>
      <text:p text:style-name="P7">With these conditions met, the mask latch will be set to engage, the stage assembly will 'home', and the encoder will be reset to provide correct position feedback. <text:s/>If a mask is inserted in the beam the stage will be moved to the first available position and the mask will be retracted into the <text:s/>box. <text:s/>Next, the SMS will be set to the default configuration, as specified in the instrument setuptool file – when operating in f/2 mode, no mask is inserted, when in f/4 mode the f/4 baffle will in inserted. <text:s/>The system will then be ready for normal operation.</text:p>
      <text:p text:style-name="P9"/>
      <text:p text:style-name="P6"/>
      <text:p text:style-name="P5">Normal/Expected Operation </text:p>
      <text:p text:style-name="P6"/>
      <text:p text:style-name="P2">When selected, a mask assembly is pulled from the mask cassette box into the optical path by a pneumatically powered cylinder that runs at 90 psi or greater – the air pressure regulator is mounted on the base plate, on the cylinder side and below. <text:s/>As a mask frame is pulled from the box, it travels on 5 pairs of wheels (5 top and 5 bottom) that guide it into position. <text:s/>There should be a couple millimeters clearance (free play) for the first and second pair of wheels to allow for misalignment of the slitmask box and deflections due to gravity. <text:s/>The last three (third, fourth, and fifth) top wheels are spring-loaded – they are meant to provide two or more pounds of pressure each on the top edge of the slit mask. <text:s/>When properly adjusted, the position of the mask is defined by the third and fifth bottom wheel and the hard stop at the bottom near the air cylinder. <text:s/>(The fourth bottom wheel is backed off slightly so that it does not overconstrain the fit.) <text:s/>It is important that the “button” on each mask frame, which contacts the hard stop when fully inserted, is completely screwed in. <text:s/>When a mask frame is properly engaged, it should be firmly held by the pressure of the top wheels pushing the slitmask holder against the bottom wheels, and the pull of the long air cylinder holding the button against the hard stop. <text:s/>It should not be possible to move this by hand when fully engaged. <text:s text:c="2"/></text:p>
      <text:p text:style-name="P2"/>
      <text:p text:style-name="P6">The long air cylinder engages a mask frame by sliding a small fat disk into the keyway of the selected mask as the stage is moved. <text:s/>When the requested mask is engaged, the software commands a small spring-loaded pin to unlatch the mask frame from its position in the box (on the accessible side of the box, underneath, is a small air-cylinder). <text:s/>The long air cylinder then pulls the mask into place – this takes approximately 2 seconds and is smooth, except for the ‘clunk’ of engaging the wheels. Proximity sensors are used to indicate whether the long air cylinder is in its fully extended position (reaching for a mask frame) or fully retracted (mask latched in the optical path). <text:s/>Trying to pull a mask frame in from an empty position results in an “empty position” error message. </text:p>
      <text:p text:style-name="P6"/>
      <text:p text:style-name="P2"><text:span text:style-name="T1">Possible collisions with the slitmask server</text:span>: An installed mask prevents the centerfield guider from being inserted, and vice-versa. <text:s/>Insertion of the IFU requires the offset guiders to be moved temporarily until the IFU is fully inserted. <text:s/>The software alerts the user, but then does this automatically, returning the guiders to their pre-insertion locations after mask insertion is completed.</text:p>
      <text:p text:style-name="P6"/>
      <text:p text:style-name="P6"/>
      <text:p text:style-name="P5">Maintenance Considerations and Issues</text:p>
      <text:p text:style-name="P2"/>
      <text:list text:style-name="L1">
        <text:list-item>
          <text:p text:style-name="P10">slitmask assemblies should be set in the assembly jig to confirm proper alignment when mask are changed</text:p>
        </text:list-item>
        <text:list-item>
          <text:p text:style-name="P10">air pressure should be set to 90 psi</text:p>
        </text:list-item>
        <text:list-item>
          <text:p text:style-name="P10">check that axle screws on fixed roller assemblies are tightly screwed down</text:p>
        </text:list-item>
        <text:list-item>
          <text:p text:style-name="P10">check that the spring loaded rollers move freely (compress them by hand)</text:p>
        </text:list-item>
        <text:list-item>
          <text:p text:style-name="P11">mask frames should be checked periodically for loose screws, missing buttons, or magnetic tabs</text:p>
        </text:list-item>
        <text:list-item>
          <text:p text:style-name="P11">watch/listen that keyways move past keys free and clear</text:p>
        </text:list-item>
        <text:list-item>
          <text:p text:style-name="P11">shake mask frames when inserted in the beam to ensure a solid fit</text:p>
        </text:list-item>
      </text:list>
      <text:p text:style-name="P2"/>
      <text:p text:style-name="P2"/>
      <text:p text:style-name="P3">Troubleshooting</text:p>
      <text:p text:style-name="P2"/>
      <text:p text:style-name="P2">When the slitmask server fails to insert a mask properly, the most likely cause is that the stage has lost track of its position, which means the rails of the mask selected from the box are not lined up with the insertion arm and the wheels that guide the mask in. <text:s/>While re-initializing the device should fix the problem, it is important to verify that this is in fact the case. <text:s/>Rotate IMACS until the mask server access door can be opened. <text:s/>First make sure that a mask frame is not jammed halfway into the insertion mechanism. <text:s/>If one is, try to determine if the slitmask box is slightly displaced from its proper position (misaligned). <text:s/>If no mask has been inserted, look to see if the box is positioned properly or not, that is, lined up for the mask that has been selected by IMACS control software. <text:s/>If the stage has not positioned the box properly, it would be a good idea to bring up the IMACS engineering GUI (IMACS enggui) and note the readout of the encoder and the state of the limit switches. <text:s/>The state of the arm, inserted or extended, should correspond to what the enggui says, as well as the physical state of the latch. <text:s/>In a position failure, the encoder value may not match any of the 8 values that are recorded in the file that lists the positions of each mask, but if it does, then the stage has not initialized properly.</text:p>
      <text:p text:style-name="P12"/>
      <text:p text:style-name="P6">If a mask frame is jammed partly inserted, the way to remove it is move the carriage very carefully with the control of the enggui, in order to get the V-rails in the box to line up properly with the wheels in the insertion mechanism. <text:s/>Obviously, it is crucial to make very small steps to begin with so that the box is moved in the right direction. <text:s/>It is best to turn off the air pressure so that the arm will not try to force the frame one in or out when things begin to line up. <text:s/>When the alignment is restored, the mask frame can be pulled back manually into the box. <text:s text:c="2"/></text:p>
      <text:p text:style-name="P6"/>
      <text:p text:style-name="P6">If the mask frame has been mostly inserted but is not riding on both sets of wheels, the safest (and, perhaps, the only) way of extracting it is to work it free by hand and pull it out through the box, after removing several of the mask frames in the box in order to make a space. <text:s/>In this case it is mandatory to remove air pressure from the long air cylinder so that it the tension on it is released and the key can be disengaged from the keyway. <text:s/>The mask frame can be worked out at an angle through the cleared space in the mask box.</text:p>
      <text:p text:style-name="P13"><text:s/></text:p>
      <text:p text:style-name="P2">In the more benign case where a mask insertion has failed but the proper mask is properly positioned to be inserted, check to see if the pin has been pulled by the latch and whether there is full air pressure to the cylinder, or something else is causing resistance to the mask moving. <text:s/>If there are no mechanical conflicts, and after recording any relevant information that might indicate the cause of the malfunction (for example, the physical state of the device and the information recorded in the enggui) the mask server can be re-initialized and observations can be resumed.</text:p>
      <text:p text:style-name="P2"/>
      <text:p text:style-name="P2">In the past, false “hard stop” signals have occurred with the mask server, which shuts down the device. <text:s/>The fix is to cycle the hard stop switch on the IMACS electronics rack that refers to the slitmask server – a red LED means that the hard stop has been tripped. <text:s/>In June 2005 a new version of the firmware was installed that was intended to eliminate these false signals, and apparently this has worked. <text:s/>Therefore, if a hardstop error now occurs, it is important to find out if it is genuine, that is to see if the soft-limit position has been exceeded. Operations should stop and IMACS should be rotated until the mask server access door can be opened in order to determine whether the device is at either end of its travel, a true hard-stop condition. <text:s/>If not, the switch should be cycled and the device re-initialized. <text:s/>This false hard-stop signal should be reported.</text:p>
      <text:p text:style-name="P2"/>
      <text:p text:style-name="P2">In late 2005 it was found that some of the wheels that guide the slitmask into position had worked themselves loose. <text:s/>This was probably responsible for two occasions when the IFU, a heavy device, disengaged from the wheels and fell into the space in front of the insertion stage in the direction of the optical path. <text:s/>The wheels should be checked twice a year to see if they remain well tightened, which of course applies for all other fasteners on the device.</text:p>
      <text:p text:style-name="P2"/>
      <text:p text:style-name="P2">Some other things to be careful about:</text:p>
      <text:p text:style-name="P2"/>
      <text:p text:style-name="P6">The low level guis do not necessarily protect the device against what you try to do. <text:s/>For example, if the mask latch is pulled (down) and you try to move the mask carriage/box the key that engages the latch will plow into the next (not retracted) latch button and severely bend it. <text:s/>If the mask is not latched properly -- for example, the latch pin is not properly seated into its detent – the same destruction will occur and, quite possibly, the keyway on the end of the long cylinder will be bent if it hits an unlatched mask that is sticking out too far into the instrument.</text:p>
      <text:p text:style-name="P6"/>
      <text:p text:style-name="P6">The door to the slit mask server must be latched, or else the door will run into the platform and the door and its panel will be damaged! <text:s/>New weather stripping has been put on the door frame which will make sure there is enough back pressure against the latch that it will not flop open when the instrument is turned. <text:s/>This may need to be renewed periodically to keep the spring tension on the door.</text:p>
      <text:p text:style-name="P6"/>
      <text:p text:style-name="P6">The IMACS mask server was designed by Bruce Bigelow and tested extensively in Pasadena by Alan Dressler. <text:s/>Electronics were fabricated by Alan Bagish and software was developed by Christoph Birk. <text:s/>Starting in 2004 Tyson Hare assumed primary responsibility for its operation. These people are the final resource for questions about its operation and service.</text:p>
      <text:p text:style-name="P6"/>
      <text:p text:style-name="P14"/>
      <text:p text:style-name="P15">Diagnosing Problems and Troubleshooting Error Messages</text:p>
      <text:p text:style-name="P7"/>
      <text:p text:style-name="P7">The recommendation and procedures provided below are not exclusive or exhaustive.</text:p>
      <text:p text:style-name="P7"/>
      <text:p text:style-name="P7">If an error message occurs during operation the recommended diagnostic procedure is as follows:</text:p>
      <text:p text:style-name="P7"/>
      <text:list text:style-name="WW8Num1">
        <text:list-item>
          <text:p text:style-name="P16">Note and record the last command attempted. </text:p>
        </text:list-item>
        <text:list-item>
          <text:p text:style-name="P16">Note and record the state of the instrument as reported by the user GUIs and telescope operator.</text:p>
        </text:list-item>
      </text:list>
      <text:p text:style-name="P17"/>
      <text:p text:style-name="P17">The next steps require a break in observing but are necessary for proper and full diagnostics.</text:p>
      <text:p text:style-name="P17"/>
      <text:list text:style-name="WW8Num1" text:continue-numbering="true">
        <text:list-item>
          <text:p text:style-name="P16">Check the simple things first: has the rack power been lost; has the rack power cycled (if so the rack computer has been reset – as shown on the rack monitor); has the hard-stop logic been tripped; has the instrument air pressure dropped.</text:p>
        </text:list-item>
        <text:list-item>
          <text:p text:style-name="P16">Remove the panels and investigate the error of failure. <text:s/>Piece the error message and system state together. <text:s/>Look for problem conditions, what happened and why.</text:p>
        </text:list-item>
        <text:list-item>
          <text:p text:style-name="P16">Contact key IMACS personnel at SBS; Alan Dressler, Tyson Hare, Christoph Birk, or Alan Bagish.</text:p>
        </text:list-item>
      </text:list>
      <text:p text:style-name="P7"/>
      <text:p text:style-name="P7"/>
      <text:p text:style-name="P9">The following is a list of common error message and what may cause them to be flag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5in" table:align="margins" style:may-break-between-rows="false" style:writing-mode="lr-tb"/>
    </style:style>
    <style:style style:name="Table2.A" style:family="table-column">
      <style:table-column-properties style:column-width="2.1667in" style:rel-column-width="21845*"/>
    </style:style>
    <style:style style:name="P1" style:family="paragraph" style:parent-style-name="Table_20_Contents">
      <style:paragraph-properties fo:text-align="start" style:justify-single-word="false"/>
      <style:text-properties fo:color="#c0c0c0" style:font-name="Arial Narrow"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color="#c0c0c0" style:font-name="Arial Narrow" fo:font-size="10pt" fo:font-weight="bold" style:font-size-asian="10pt" style:font-weight-asian="bold" style:font-size-complex="10pt" style:font-weight-complex="bold"/>
    </style:style>
    <style:style style:name="P3" style:family="paragraph" style:parent-style-name="Table_20_Contents">
      <style:paragraph-properties fo:text-align="end" style:justify-single-word="false"/>
      <style:text-properties fo:color="#c0c0c0" style:font-name="Arial Narrow" fo:font-size="10pt" fo:font-weight="bold" style:font-size-asian="10pt" style:font-weight-asian="bold" style:font-size-complex="10pt" style:font-weight-complex="bold"/>
    </style:style>
    <style:style style:name="P4" style:family="paragraph" style:parent-style-name="Footer">
      <style:paragraph-properties fo:text-align="center" style:justify-single-word="false"/>
    </style:style>
    <style:page-layout style:name="pm1">
      <style:page-layout-properties fo:page-width="8.5in" fo:page-height="11in" style:num-format="1" style:print-orientation="portrait" fo:margin-top="0.75in" fo:margin-bottom="0.5in" fo:margin-left="1in" fo:margin-right="1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able:table table:name="Table2" table:style-name="Table2">
          <table:table-column table:style-name="Table2.A" table:number-columns-repeated="3"/>
          <table:table-row>
            <table:table-cell office:value-type="string">
              <text:p text:style-name="P1">April 2006</text:p>
            </table:table-cell>
            <table:table-cell office:value-type="string">
              <text:p text:style-name="P2">DRAFT - v 0.1</text:p>
            </table:table-cell>
            <table:table-cell office:value-type="string">
              <text:p text:style-name="P3"><text:page-number text:select-page="current">3</text:page-number></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IMACS Slit Mask Server System</dc:title>
    <meta:initial-creator>Alan Dressler</meta:initial-creator>
    <meta:creation-date>2005-09-18T09:50:00</meta:creation-date>
    <dc:creator>Carnegie Observatories</dc:creator>
    <dc:date>2006-04-06T14:22:50</dc:date>
    <meta:printed-by>Carnegie Observatories</meta:printed-by>
    <meta:print-date>2006-04-06T14:19:05</meta:print-date>
    <dc:language>en-US</dc:language>
    <meta:editing-cycles>29</meta:editing-cycles>
    <meta:editing-duration>P1DT7H50M31S</meta:editing-duration>
    <meta:user-defined meta:name="Info 1"/>
    <meta:user-defined meta:name="Info 2"/>
    <meta:user-defined meta:name="Info 3"/>
    <meta:user-defined meta:name="Info 4"/>
    <meta:document-statistic meta:table-count="2" meta:image-count="0" meta:object-count="0" meta:page-count="6" meta:paragraph-count="58" meta:word-count="3215" meta:character-count="18421"/>
  </office:meta>
</office:document-meta>
</file>