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 style:list-style-name="WW8Num1">
      <style:paragraph-properties>
        <style:tab-stops>
          <style:tab-stop style:position="0.5in"/>
        </style:tab-stops>
      </style:paragraph-properties>
      <style:text-properties style:use-window-font-color="true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ACS System Name</text:p>
      <text:p text:style-name="Standard"/>
      <text:p text:style-name="Standard">General System Overview</text:p>
      <text:p text:style-name="Standard"/>
      <text:p text:style-name="Standard">General System Description</text:p>
      <text:p text:style-name="Standard"><text:s/>- list of subassemblies / subsystems</text:p>
      <text:p text:style-name="Standard"/>
      <text:p text:style-name="Standard">Description of Mechanism</text:p>
      <text:p text:style-name="Standard"/>
      <text:p text:style-name="Standard"/>
      <text:p text:style-name="Standard"><text:span text:style-name="T1">Assembly 1</text:span>: <text:s/></text:p>
      <text:p text:style-name="Standard"/>
      <text:p text:style-name="Standard"><text:span text:style-name="T1">Assembly 2</text:span>: <text:s/></text:p>
      <text:p text:style-name="Standard"/>
      <text:p text:style-name="Standard"><text:span text:style-name="T1">Assembly 3</text:span>: <text:s/></text:p>
      <text:p text:style-name="Standard"/>
      <text:p text:style-name="Standard"/>
      <text:p text:style-name="Standard">Important Design Considerations</text:p>
      <text:p text:style-name="Standard"/>
      <text:p text:style-name="Standard"><text:span text:style-name="T1">Issue 1</text:span>: <text:s text:c="2"/></text:p>
      <text:p text:style-name="Standard"/>
      <text:p text:style-name="Standard"><text:span text:style-name="T1">Issue 2</text:span>: <text:s/></text:p>
      <text:p text:style-name="Standard"/>
      <text:p text:style-name="Standard"><text:span text:style-name="T1">Issue 3</text:span>: <text:s/></text:p>
      <text:p text:style-name="Standard"/>
      <text:p text:style-name="Standard"/>
      <text:p text:style-name="Standard">Set-up Procedures</text:p>
      <text:p text:style-name="Standard"/>
      <text:p text:style-name="Standard"/>
      <text:p text:style-name="Standard">Initialization Procedures</text:p>
      <text:p text:style-name="Standard"/>
      <text:p text:style-name="Standard"/>
      <text:p text:style-name="Standard">Normal/Expected Operation </text:p>
      <text:p text:style-name="Standard"/>
      <text:p text:style-name="Standard"/>
      <text:p text:style-name="Standard">Maintenance Issues</text:p>
      <text:p text:style-name="Standard"/>
      <text:p text:style-name="Standard"/>
      <text:p text:style-name="Standard">Troubleshooting</text:p>
      <text:p text:style-name="Standard"/>
      <text:p text:style-name="Standard">Diagnosing and Troubleshooting Error Messages</text:p>
      <text:p text:style-name="Standard"/>
      <text:p text:style-name="P2">The recommendation and procedures provided below are not exclusive or exhaustive.</text:p>
      <text:p text:style-name="P2"/>
      <text:p text:style-name="P2">If an error message occurs during operation the recommended diagnostic procedure is as follows:</text:p>
      <text:p text:style-name="P2"/>
      <text:list text:style-name="WW8Num1">
        <text:list-item>
          <text:p text:style-name="P3">Note and record the last command attempted. </text:p>
        </text:list-item>
        <text:list-item>
          <text:p text:style-name="P3">Note and record the state of the instrument as reported by the user GUIs and telescope operator.</text:p>
        </text:list-item>
      </text:list>
      <text:p text:style-name="P4"/>
      <text:p text:style-name="P4">The next steps require a break in observing but are necessary for proper and full diagnostics.</text:p>
      <text:p text:style-name="P4"/>
      <text:list text:style-name="WW8Num1" text:continue-numbering="true">
        <text:list-item>
          <text:p text:style-name="P3">Check the simple things first: has the rack power been lost; has the rack power cycled (if so the rack computer has been reset – as shown on the rack monitor); has the hard-stop logic been tripped; has the instrument air pressure dropped.</text:p>
        </text:list-item>
        <text:list-item>
          <text:p text:style-name="P3">Remove the panels to investigate the error or failure. <text:s/>Piece the error message and system state together. <text:s/>Look for problem conditions, what happened and why.</text:p>
        </text:list-item>
        <text:list-item>
          <text:p text:style-name="P3">Contact key IMACS personnel at SBS; Alan Dressler, Tyson Hare, Christoph Birk, or Alan Bagish.</text:p>
        </text:list-item>
      </text:list>
      <text:p text:style-name="P2"/>
      <text:p text:style-name="Standard"/>
      <text:p text:style-name="Standard">The following is a list error message and what may cause them to be flagged.</text:p>
      <text:p text:style-name="Standard"/>
      <text:p text:style-name="Standard">Home not found: <text:s/>This message would be reported after an initialization command because the grating isn’t moving. <text:s/>The most probable causes for this problem include: no rack power; the hard limit logic has been tripped; the encoder isn’t operational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IMACS Grating Tilt Mechanism</dc:title>
    <meta:initial-creator>Tyson Hare</meta:initial-creator>
    <meta:creation-date>2005-09-23T16:06:00</meta:creation-date>
    <dc:date>2006-03-29T21:52:07</dc:date>
    <meta:print-date>2113-01-01T00:00:00</meta:print-date>
    <dc:language>en-US</dc:language>
    <meta:editing-cycles>8</meta:editing-cycles>
    <meta:editing-duration>PT1H42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249" meta:character-count="1601"/>
  </office:meta>
</office:document-meta>
</file>