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use-window-font-color="true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" style:family="paragraph" style:parent-style-name="Standard" style:list-style-name="WW8Num1">
      <style:paragraph-properties>
        <style:tab-stops>
          <style:tab-stop style:position="0.5in"/>
        </style:tab-stops>
      </style:paragraph-properties>
      <style:text-properties style:use-window-font-color="true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>
        <style:tab-stops>
          <style:tab-stop style:position="0.5in"/>
        </style:tab-stops>
      </style:paragraph-properties>
      <style:text-properties style:use-window-font-color="true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ACS Guide Cameras</text:p>
      <text:p text:style-name="Standard"/>
      <text:p text:style-name="Standard">The IMACS Guide Cameras (GCs) were designed to provide on instrument guiding functionality to IMACS. <text:s/>This functionality was needed to due the large field of view exploited by IMACS.</text:p>
      <text:p text:style-name="Standard"/>
      <text:p text:style-name="Standard">There are three guider cameras mounted on the Forward Optics Support (FOS) Disk. <text:s/>The Center Field Guide Camera (CFGC) and two off-axis guiders, known as the Principal (PGC) and Shack-Hartmann (SHGC) Guide Cameras. <text:s/>The cameras have a 105” x 105” square acquisition field. <text:s/>The Center Field Guider is equipped with a slit mask for on-axis single object spectroscopy. <text:s/>Both off-axis guiders can sweep through a 40 degree arc at a field radius of 15 arcmin, while the Shack-Hartmann has an addition radial motion allowing for a guide star acquisition field extending from 14.5 to 16 arcmin through the entire angular range. <text:s/></text:p>
      <text:p text:style-name="Standard"/>
      <text:p text:style-name="Standard"/>
      <text:p text:style-name="Standard">Description of Mechanism</text:p>
      <text:p text:style-name="Standard"/>
      <text:p text:style-name="Standard">The guide cameras have two main subassemblies; the main drive system and the optical subassembly. <text:s/>Both guide cameras utilize the same main drive system and many common parts, and are similar in function but are sufficiently different in mechanical setup that a separate description of each will given after the common systems are covered.</text:p>
      <text:p text:style-name="Standard"/>
      <text:p text:style-name="Standard">Main Drive System:</text:p>
      <text:p text:style-name="Standard"/>
      <text:p text:style-name="Standard"/>
      <text:p text:style-name="Standard">The Principal Guide Camera</text:p>
      <text:p text:style-name="Standard"/>
      <text:p text:style-name="Standard">The Optical Assembly</text:p>
      <text:p text:style-name="Standard"/>
      <text:p text:style-name="Standard"/>
      <text:p text:style-name="Standard">The Off-Axis Shack-Hartmann Guide Camera</text:p>
      <text:p text:style-name="Standard"/>
      <text:p text:style-name="Standard">The Radial Drive System</text:p>
      <text:p text:style-name="Standard"/>
      <text:p text:style-name="Standard">The Optical Assembly</text:p>
      <text:p text:style-name="Standard"><text:s/></text:p>
      <text:p text:style-name="Standard"/>
      <text:p text:style-name="Standard"/>
      <text:p text:style-name="Standard"/>
      <text:p text:style-name="Standard">Important Design Considerations</text:p>
      <text:p text:style-name="Standard"/>
      <text:p text:style-name="Standard"/>
      <text:p text:style-name="Standard"/>
      <text:p text:style-name="Standard">Normal/Expected Operation </text:p>
      <text:p text:style-name="Standard"/>
      <text:p text:style-name="Standard"/>
      <text:p text:style-name="Standard">Maintenance Issues</text:p>
      <text:p text:style-name="Standard"/>
      <text:p text:style-name="Standard"/>
      <text:p text:style-name="Standard">Troubleshooting</text:p>
      <text:p text:style-name="Standard"/>
      <text:p text:style-name="Standard">Diagnosing and Troubleshooting Error Messages</text:p>
      <text:p text:style-name="Standard"/>
      <text:p text:style-name="P2">The recommendation and procedures provided below are not exclusive or exhaustive.</text:p>
      <text:p text:style-name="P2"/>
      <text:p text:style-name="P2">If an error message occurs during operation the recommended diagnostic procedure is as follows:</text:p>
      <text:p text:style-name="P2"/>
      <text:list text:style-name="WW8Num1">
        <text:list-item>
          <text:p text:style-name="P3">Note and record the last command attempted. </text:p>
        </text:list-item>
        <text:list-item>
          <text:p text:style-name="P3">Note and record the state of the instrument as reported by the user GUIs and telescope operator.</text:p>
        </text:list-item>
      </text:list>
      <text:p text:style-name="P4"/>
      <text:p text:style-name="P4">The next steps require a break in observing but are necessary for proper and full diagnostics.</text:p>
      <text:p text:style-name="P4"/>
      <text:list text:style-name="WW8Num1" text:continue-numbering="true">
        <text:list-item>
          <text:p text:style-name="P3">Check the simple things first: has the rack power been lost; has the rack power cycled (if so the rack computer has been reset – as shown on the rack monitor); has the hard-stop logic been tripped; has the instrument air pressure dropped.</text:p>
        </text:list-item>
        <text:list-item>
          <text:p text:style-name="P3">Remove the panels to investigate the error or failure. <text:s/>Piece the error message and system state together. <text:s/>Look for problem conditions, what happened and why.</text:p>
        </text:list-item>
        <text:list-item>
          <text:p text:style-name="P3">Contact key IMACS personnel at SBS; Alan Dressler, Tyson Hare, Christoph Birk, or Alan Bagish.</text:p>
        </text:list-item>
      </text:list>
      <text:p text:style-name="P2"/>
      <text:p text:style-name="Standard"/>
      <text:p text:style-name="Standard">The following is a list error message and what may cause them to be flagged.</text:p>
      <text:p text:style-name="Standard"/>
      <text:p text:style-name="Standard">Home not found: <text:s/>This message would be reported after an initialization command because the grating isn’t moving. <text:s/>The most probable causes for this problem include: no rack power; the hard limit logic has been tripped; the encoder isn’t operational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IMACS Grating Tilt Mechanism</dc:title>
    <meta:initial-creator>Tyson Hare</meta:initial-creator>
    <meta:creation-date>2005-09-23T16:06:00</meta:creation-date>
    <dc:creator>Carnegie Observatories</dc:creator>
    <dc:date>2006-02-22T18:55:46</dc:date>
    <meta:print-date>2113-01-01T00:00:00</meta:print-date>
    <dc:language>en-US</dc:language>
    <meta:editing-cycles>8</meta:editing-cycles>
    <meta:editing-duration>PT10H10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7" meta:word-count="435" meta:character-count="2697"/>
  </office:meta>
</office:document-meta>
</file>