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Arial Narrow" fo:font-size="14pt" fo:language="en" fo:country="US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 Narrow" fo:font-size="12pt" fo:language="en" fo:country="US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2pt" fo:language="en" fo:country="US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Arial Narrow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list-style-name="L1">
      <style:paragraph-properties>
        <style:tab-stops>
          <style:tab-stop style:position="0.2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 style:list-style-name="L2">
      <style:paragraph-properties>
        <style:tab-stops>
          <style:tab-stop style:position="0.2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style:font-name="Arial Narrow" fo:font-size="12pt" fo:language="en" fo:country="US" fo:font-style="normal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list-style-name="L3"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L3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style="normal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break-before="page"/>
      <style:text-properties style:use-window-font-color="true" style:font-name="Arial Narrow" fo:font-size="12pt" fo:language="en" fo:country="US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Arial Narrow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2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25in"/>
        <style:text-properties style:font-name="StarSymbol2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2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MACS Center Field Guide Camera</text:p>
      <text:p text:style-name="P2"/>
      <text:p text:style-name="P2">There are three guider cameras mounted on the Forward Optics Support (FOS) Disk. <text:s/>The Center Field Guide Camera (CFGC) and two off-axis guiders, the Principal (PGC) and Shack-Hartmann (SHGC) Guide Cameras. <text:s/>The cameras have a 105” x 105” square acquisition field. <text:s/>The Center Field Guider is equipped with a slit mask for on-axis single object spectroscopy. <text:s/></text:p>
      <text:p text:style-name="P3"/>
      <text:p text:style-name="P3">The Center Field Guide Camera, the primary multifunction field acquisition camera, is mounted and fixed to a machined surface on the FOS disk. <text:s/>The camera has three positions to which it can be commanded; out, center (in), and slit view (single object) . <text:s/>The camera is comprised of two main subassemblies; the motion stage and the optics assembly. <text:s/>There are two optical modes available, direct imaging and Shack-Hartmann mode.</text:p>
      <text:p text:style-name="P3"/>
      <text:p text:style-name="P4">Description of Mechanisms</text:p>
      <text:p text:style-name="P3"/>
      <text:p text:style-name="P3"><text:span text:style-name="T1">The Motion Stage</text:span>: <text:s/>The CFGC moves along a linear rail and a linear rail lead screw assembly driven with a five-phase stepper motor. <text:s/>There are two proximity sensors mounted on the main drive rail which provide 'soft limit' end-of-travel and 'home' position feedback. <text:s/>Two microswitches, mounted on the assembly baseplate, provide 'hard limit' end-of-travel position feedback. <text:s/>In this assembly the out position end-of-travel 'soft limit' is also the 'home' position. <text:s/>The main support structure of the camera assembly is mounted to four linear rail blocks, over specified to ensure adequate stiffness, positioning, and runout tolerances.</text:p>
      <text:p text:style-name="P3"/>
      <text:p text:style-name="P3"><text:span text:style-name="T1">The Optics Assembly</text:span>: <text:s/>The main components of the optics assembly include the optics support assembly, optics barrel assembly and filter assembly. <text:s/>The optical paths provide direct imaging/slit view and Shack-Hartmann imaging modes. <text:s/>The barrel subassemblies are mounted to a high precision linear motion stage which is mounted to the optics support assembly. <text:s/>The filter assembly houses two filters, red and neutral density, and is also mounted to the optics support assembly between the main optics barrel assembly and the guider camera. <text:s/>Air cylinders are employed to switch the optics and hold them in place against fixed locating screws. <text:s/>Proximity sensors mounted on the air cylinders are used for feedback. <text:s/>The camera, filter and barrels are located against or positioned with parallel pins.</text:p>
      <text:p text:style-name="P3"/>
      <text:p text:style-name="P3">Two barrels house the optics required for each viewing mode. <text:s/>The direct imaging mode barrel consists of a Canon EF50 lens with manually adjustable focus, achromatic field lens and fold mirror. <text:s/>The pick-off fold mirror is actually a slitmask of highly polished stainless steel with 5 slits of various widths (0.25”, 0.5”, 0.75”, 1”, 1.5”) which can be used for single object slit viewing. <text:s/>A hole feature is also cut into the mask. <text:s/>The Shack-Hartmann barrel houses a Hartmann lenslette array, collimating lens, pinhole baffle and pickoff mirror.</text:p>
      <text:p text:style-name="P5"/>
      <text:p text:style-name="P2"/>
      <text:p text:style-name="P6">Important Design Considerations</text:p>
      <text:p text:style-name="P3"/>
      <text:p text:style-name="P3">Optics Alignment: <text:s/>Whenever possible the alignment of optics relies on machining tolerances and dead reckoning. <text:s/>When higher stiffness and locating accuracy was needed parallel pins were used where required.</text:p>
      <text:p text:style-name="P3"/>
      <text:p text:style-name="P3">Position Feedback: <text:s/>Because of the high stiffness, repeatability and accuracy inherent in the lead screw drive system, a linear encoder is not used in this system. <text:s/>As such, there is no unique 'home' position, but instead the reverse end-of-travel 'soft limit' and 'home' position are the same.</text:p>
      <text:p text:style-name="P5"/>
      <text:p text:style-name="P5">End-Of-Travel Limits: <text:s/>Proximity sensors are used to mark 'soft' end-of-travel limits. <text:s/>Soft limits are signals to the <text:span text:style-name="T1">software</text:span> to indicate that the end-of-travel has been reached. <text:s/>Microswitches are provided to mark 'hard' end-of-travel limits. <text:s/>In the event that motion continues through the soft limits, the hard limits trigger firmware logic which cause the stepper-motor controllers to stop the cut power to the drive motor.</text:p>
      <text:p text:style-name="P5"/>
      <text:p text:style-name="P5">Shack-Hartmann Pick-Off Mirror: <text:s/>To ensure that only light from a guide star is acquired, the Shack-Hartmann fold mirror is actually just a mirrored spot, roughly 2mm in diameter, on a glass plate.</text:p>
      <text:p text:style-name="P5"/>
      <text:p text:style-name="P5">Shack-Hartmann Template: <text:s/>The Center Field Guide Camera is not equipped with an on board LED for acquiring a Shack-Hartmann template. <text:s/>A special LED mount was designed for this purpose.</text:p>
      <text:p text:style-name="P5"/>
      <text:p text:style-name="P5"/>
      <text:p text:style-name="P7">Initialization Procedure</text:p>
      <text:p text:style-name="P2"/>
      <text:p text:style-name="P2">Proper initialization and operation of the CFG is possible when the following lockout conditions are satisfied:</text:p>
      <text:p text:style-name="P2"/>
      <text:list text:style-name="L1">
        <text:list-item>
          <text:p text:style-name="P8">The limit switches and sensors must be reporting proper state conditions (they are selected and wired for fail-safe operation).</text:p>
        </text:list-item>
      </text:list>
      <text:list text:style-name="L2">
        <text:list-item>
          <text:p text:style-name="P9">The optics are moved to the 'home' configuration. <text:s/>'SHG' optics are in the active position.</text:p>
        </text:list-item>
      </text:list>
      <text:p text:style-name="P2"/>
      <text:p text:style-name="P2">With these conditions met, the initialization procedure will 'home' the guide camera by moving it in the reverse direction until the reverse soft limit proximity sensor is tripped. <text:s/>This is the 'out' position as reported in the IMACS GUI.</text:p>
      <text:p text:style-name="P2"/>
      <text:p text:style-name="P2"/>
      <text:p text:style-name="P7">Normal/Expected Operation</text:p>
      <text:p text:style-name="P2"/>
      <text:p text:style-name="P2">Upon successful initialization the CFGC will be ready for use. <text:s/>The camera should move between limits quickly (under 20 seconds). <text:s/>A low frequency noise can be heard at the beginning and ending for a move. <text:s/>This noise is a characteristic of the harmonics of the device and motor setting. <text:s/>The motor break is normally on when not moving and power must be supplied to the motor to release the brake. <text:s/>The air pressure for all guide cameras should be set to 70 psi. <text:s/>The guide camera regulators are mounted together in a bank near the CFG (above the assembly when IMACS is in the home position). </text:p>
      <text:p text:style-name="P2"/>
      <text:p text:style-name="P10">Before moving into the field-of-view the path is checked and cleared if necessary. <text:s/>The checks and moves are automated and messages may be displayed to inform the user of the moves. <text:s/>When commanded to be moved into the field-of-view any slitmask (or IFU) is removed and the center field slit mask is inserted (if needed). <text:s/>Also, the Principal Guide Camera has a range of motion that overlaps with the CFGC space and it will be moved to allow the CFGC a clear path. <text:s/>In some cases the instrument will be returned to the configuration it was in before the CFGC inserted.</text:p>
      <text:p text:style-name="P10"/>
      <text:p text:style-name="P10">The CFGC will automatically be moved out to the home position if a mask of IFU insert is commanded when the CFGC is in the field-of-view.</text:p>
      <text:p text:style-name="P10"/>
      <text:p text:style-name="P10"/>
      <text:p text:style-name="P11">Maintenance Considerations and Issues</text:p>
      <text:p text:style-name="P10"/>
      <text:p text:style-name="P10">Routine maintenance should include:</text:p>
      <text:p text:style-name="P10"/>
      <text:list text:style-name="L3">
        <text:list-item>
          <text:p text:style-name="P12">checking the air pressure – air solenoid requires 35 psi minimum to operate correctly</text:p>
        </text:list-item>
        <text:list-item>
          <text:p text:style-name="P13">check random screws periodically – ensure screws are tightly torqued</text:p>
        </text:list-item>
        <text:list-item>
          <text:p text:style-name="P13">attention to 'normal' sounds – sound can be a good diagnostic of normal operation </text:p>
        </text:list-item>
      </text:list>
      <text:p text:style-name="P14"/>
      <text:p text:style-name="P14"/>
      <text:p text:style-name="P15">Troubleshooting</text:p>
      <text:p text:style-name="P2"/>
      <text:p text:style-name="P2">Several issues have arisen during the assembly and testing and commissioning phases that are addressed for future reference.</text:p>
      <text:p text:style-name="P2"/>
      <text:p text:style-name="P2">Initialization Failure</text:p>
      <text:p text:style-name="P2"/>
      <text:p text:style-name="P2">The Guide Cameras may fail to initialize due to a 'home not found' error. <text:s/>The mostly likely cause for this is that a hard limit switch has been tripped. <text:s/>Resetting the hard limit logic should rectify the problem.</text:p>
      <text:p text:style-name="P2"/>
      <text:p text:style-name="P2">Air Pressure: <text:s/>The pneumatic solenoids that change the state of the optics assemblies requires a minimum of 35 psi for proper operation.</text:p>
      <text:p text:style-name="P2"/>
      <text:p text:style-name="P2">Loss of Power: <text:s/>Power loss to any sensors (due to problems at the rack, severed cables, etc.) will flag software lockouts and prevent actions that could damage the system. <text:s/>Also, the pneumatic solenoids would not function unless powered. </text:p>
      <text:p text:style-name="P2"/>
      <text:p text:style-name="P2"><text:span text:style-name="T2"/></text:p>
      <text:p text:style-name="P16">Diagnosing Problems and Troubleshooting Error Messages</text:p>
      <text:p text:style-name="P2"/>
      <text:p text:style-name="P2">The recommendation and procedures provided below are not exclusive or exhaustive.</text:p>
      <text:p text:style-name="P2"/>
      <text:p text:style-name="P2">If an error message occurs during operation the recommended diagnostic procedure is as follows:</text:p>
      <text:p text:style-name="P2"/>
      <text:list text:style-name="WW8Num1">
        <text:list-item>
          <text:p text:style-name="P17">Note and record the last command attempted. </text:p>
        </text:list-item>
        <text:list-item>
          <text:p text:style-name="P17">Note and record the state of the instrument as reported by the user GUIs and telescope operator.</text:p>
        </text:list-item>
      </text:list>
      <text:p text:style-name="P18"/>
      <text:p text:style-name="P18">The next steps require a break in observing but are necessary for proper and full diagnostics.</text:p>
      <text:p text:style-name="P18"/>
      <text:list text:style-name="WW8Num1" text:continue-numbering="true">
        <text:list-item>
          <text:p text:style-name="P17">Check the simple things first: has the rack power been lost; has the rack power cycled (if so the rack computer has been reset – as shown on the rack monitor); has the hard-stop logic been tripped; has the instrument air pressure dropped.</text:p>
        </text:list-item>
        <text:list-item>
          <text:p text:style-name="P17">Remove the panels and investigate the error of failure. <text:s/>Piece the error message and system state together. <text:s/>Look for problem conditions, what happened and why.</text:p>
        </text:list-item>
        <text:list-item>
          <text:p text:style-name="P17">Contact key IMACS personnel at SBS; Alan Dressler, Tyson Hare, Christoph Birk, or Alan Baggish.</text:p>
        </text:list-item>
      </text:list>
      <text:p text:style-name="P2"/>
      <text:p text:style-name="P2"/>
      <text:p text:style-name="P2">The following is a list of common error message and what may cause them to be flagged.</text:p>
      <text:p text:style-name="P2"/>
      <text:p text:style-name="P2">home not found: <text:s/>This message would be reported after an initialization command when the wheel isn’t moving. <text:s/>The most probable causes for this problem include: no rack power; the hard limit logic has been tripped; the encoder isn’t operationa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2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2.1667in" style:rel-column-width="21845*"/>
    </style:style>
    <style:style style:name="P1" style:family="paragraph" style:parent-style-name="Table_20_Contents">
      <style:text-properties fo:color="#c0c0c0" style:font-name="Arial Narrow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c0c0c0"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c0c0c0" style:font-name="Arial Narrow" fo:font-size="10pt" fo:font-weight="bold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P1">April 2006</text:p>
            </table:table-cell>
            <table:table-cell office:value-type="string">
              <text:p text:style-name="P2">DRAFT – v0.1</text:p>
            </table:table-cell>
            <table:table-cell office:value-type="string">
              <text:p text:style-name="P3"><text:page-number text:select-page="current">4</text:page-number></text:p>
            </table:table-cell>
          </table:table-row>
        </table:table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IMACS Center Field Guide Camera</dc:title>
    <meta:initial-creator>Tyson Hare</meta:initial-creator>
    <meta:creation-date>2005-09-19T15:49:00</meta:creation-date>
    <dc:creator>Carnegie Observatories</dc:creator>
    <dc:date>2006-04-06T14:30:48</dc:date>
    <meta:printed-by>Carnegie Observatories</meta:printed-by>
    <meta:print-date>2006-04-06T14:30:45</meta:print-date>
    <dc:language>en-US</dc:language>
    <meta:editing-cycles>36</meta:editing-cycles>
    <meta:editing-duration>P1DT8H36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7" meta:word-count="1383" meta:character-count="8452"/>
  </office:meta>
</office:document-meta>
</file>