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MIKE Focus Tests</text:p>
      <text:p text:style-name="Standard"><text:tab/><text:tab/>T= 10.3 C <text:s/>Fast 1x1 0.35x0.35</text:p>
      <text:p text:style-name="Standard"/>
      <text:p text:style-name="Standard"/>
      <text:p text:style-name="P1"><text:tab/>1148<text:tab/>3.3601<text:tab/><text:tab/>1000<text:tab/><text:tab/>1065<text:tab/>2.7907</text:p>
      <text:p text:style-name="P1"><text:tab/>1136<text:tab/>3.5964<text:tab/><text:tab/>1001<text:tab/><text:tab/>1056<text:tab/>3.5743</text:p>
      <text:p text:style-name="P1"><text:tab/>1140<text:tab/>3.5221<text:tab/><text:tab/>1002<text:tab/><text:tab/>1060<text:tab/>3.1980</text:p>
      <text:p text:style-name="P1"><text:tab/>1144<text:tab/>3.4436<text:tab/><text:tab/>1003<text:tab/><text:tab/>1064<text:tab/>2.8417</text:p>
      <text:p text:style-name="P1"><text:tab/>1148<text:tab/>3.3845<text:tab/><text:tab/>1004<text:tab/><text:tab/>1068<text:tab/>2.6485</text:p>
      <text:p text:style-name="P1"><text:tab/>1152<text:tab/>3.3599<text:tab/><text:tab/>1005<text:tab/><text:tab/>1072<text:tab/>2.5592</text:p>
      <text:p text:style-name="P1"><text:tab/>1156<text:tab/>3.3590<text:tab/><text:tab/>1006<text:tab/><text:tab/>1076<text:tab/>2.5299</text:p>
      <text:p text:style-name="P1"><text:tab/>1160<text:tab/>3.3733<text:tab/><text:tab/>1007<text:tab/><text:tab/>1080<text:tab/>2.5532</text:p>
      <text:p text:style-name="P1"><text:tab/>1164<text:tab/>3.4117<text:tab/><text:tab/>1008<text:tab/><text:tab/>1084<text:tab/>2.6686</text:p>
      <text:p text:style-name="P1"><text:tab/>1168<text:tab/>3.5081<text:tab/><text:tab/>1009<text:tab/><text:tab/>1088<text:tab/>2.8760</text:p>
      <text:p text:style-name="P1"/>
      <text:p text:style-name="P1">#<text:tab/>Best Blue 1154 T=10.3 C <text:s/>May10, 2013</text:p>
      <text:p text:style-name="P1">#<text:tab/>Best Red <text:s/>10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0T11:29:43</meta:creation-date>
    <dc:date>2013-05-10T14:51:49</dc:date>
    <meta:editing-duration>PT02H36M39S</meta:editing-duration>
    <meta:editing-cycles>5</meta:editing-cycles>
    <meta:generator>NeoOffice/3.2.1$Unix OpenOffice.org_project/Patch 5</meta:generator>
    <meta:document-statistic meta:table-count="0" meta:image-count="0" meta:object-count="0" meta:page-count="1" meta:paragraph-count="14" meta:word-count="71" meta:character-count="413"/>
  </office:meta>
</office:document-meta>
</file>